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Sjoerdsma</text:span> (D66), <text:span text:style-name="ifm_span_font.bold_ifm">Ten Broeke</text:span> (VVD), <text:span text:style-name="ifm_span_font.bold_ifm">Voordewind</text:span> (CU), <text:span text:style-name="ifm_span_font.bold_ifm">Van Nispen</text:span> (SP), <text:span text:style-name="ifm_span_font.bold_ifm">Van Ojik</text:span> (Groenlinks), <text:span text:style-name="ifm_span_font.bold_ifm">Thieme</text:span> (PvdD), <text:span text:style-name="ifm_span_font.bold_ifm">Baudet</text:span> (FvD), <text:span text:style-name="ifm_span_font.bold_ifm">Kuzu</text:span> (Denk), <text:span text:style-name="ifm_span_font.bold_ifm">Van de Hul</text:span> (PvdA) en <text:span text:style-name="ifm_span_font.bold_ifm">Knops</text:span> (CDA) aan de Minister van Buitenlandse Zaken en de Minister van Veiligheid en Justitie over <text:span text:style-name="ifm_span_font.italic_ifm">het bericht dat de Nederlandse overheid grote steken heeft laten vallen in het verlenen van bijstand aan een Nederlander die in de VS al 33 jaar gevangen zit</text:span> (ingezonden 21 juli 2017).</text:p>
      <text:p text:style-name="ifm_p_font.roman_mt.3.76mm_ifm">Antwoord van Minister <text:span text:style-name="ifm_span_font.bold_ifm">Zijlstra</text:span> (Buitenlandse Zaken) mede namens de Minister voor Rechtsbescherming (ontvangen 17 november 2017).</text:p>
      <text:p text:style-name="ifm_p_mt.3.76mm_ifm">Vraag 1</text:p>
      <text:p text:style-name="ifm_p_ifm">Wat is uw reactie op de reconstructie van de Volkskrant waaruit het indringende beeld ontstaat dat de Nederlandse overheid grote steken heeft laten vallen ten aanzien van een Nederlander, de heer Singh, die al 33 jaar in de VS gevangen zit en mogelijk onterecht veroordeeld is voor twee moorden die hij niet gepleegd heeft?<text:note text:id="ID-2017Z10547-d37e58" text:note-class="footnote"><text:note-citation text:label="1 ">1</text:note-citation><text:note-body><text:p text:style-name="ifm_p_font.normal_size.6.93pt_mt..5mm_indent.-0.1161in_mleft.0.1161in_ifm">Volkskrant.nl, 15 juli 2017</text:p></text:note-body></text:note></text:p>
      <text:p text:style-name="ifm_p_mt.3.76mm_ifm">Antwoord 1</text:p>
      <text:p text:style-name="ifm_p_ifm">De ministeries van Buitenlandse Zaken en Justitie en Veiligheid herkennen zich niet in dat beeld. Uw Kamer is eerder al uitvoerig geïnformeerd over de situatie van de heer J.S. en de inspanningen van de Nederlandse overheid ten behoeve van de heer J.S.<text:note text:id="ID-449-d37e71" text:note-class="footnote"><text:note-citation text:label="2 ">2</text:note-citation><text:note-body><text:p text:style-name="ifm_p_font.normal_size.6.93pt_mt..5mm_indent.-0.1161in_mleft.0.1161in_ifm">6 oktober 2015, nr. 208; 18 november 2015, 30 010, nr. 25; 30 november 2015, nr. 716; 23 maart 2016, nr. 1975; 10 juni 2016, 2016D24346; 17 februari 2016, 30 010, 26, 31 maart 2016, 30 010, 27 en laatstelijk op 23 november 2016 in de schriftelijke antwoorden op vragen gesteld tijdens de eerste termijn van de begrotingsbehandeling van Buitenlandse Zaken.</text:p></text:note-body></text:note></text:p>
      <text:p text:style-name="ifm_p_ifm">In antwoorden op eerdere Kamervragen<text:note text:id="ID-449-d37e81" text:note-class="footnote"><text:note-citation text:label="3 ">3</text:note-citation><text:note-body><text:p text:style-name="ifm_p_font.normal_size.6.93pt_mt..5mm_indent.-0.1161in_mleft.0.1161in_ifm">Tweede Kamer, Aanhangsel van de Handelingen, vergaderjaar 2015–2016, nummer 208, 209, 716.</text:p></text:note-body></text:note> is reeds gemeld dat de Nederlandse overheid niet kan treden in de rechtsgang van andere landen. Het Ministerie van Justitie en Veiligheid heeft alle beschikbare informatie over de heer J.S. zorgvuldig getoetst aan de geldende regelgeving en het geldende beleid. Relevant in dit licht is – naast het Verdrag inzake de overbrenging van gevonniste personen (Vogp) en de Wet overdracht tenuitvoerlegging strafvonnissen (Wots) – het beleidskader inzake de overdracht van de tenuitvoerlegging van buitenlandse strafvonnissen aan Nederland, dat eerder met uw Kamer is gedeeld.<text:note text:id="ID-449-d37e90" text:note-class="footnote"><text:note-citation text:label="4 ">4</text:note-citation><text:note-body><text:p text:style-name="ifm_p_font.normal_size.6.93pt_mt..5mm_indent.-0.1161in_mleft.0.1161in_ifm">Kamerstuk 31 200 VI, nr. 30.</text:p></text:note-body></text:note></text:p>
      <text:p text:style-name="ifm_p_mt.3.76mm_ifm">Vraag 2</text:p>
      <text:p text:style-name="ifm_p_ifm">Waarom heeft Nederland niets gedaan ten gunste van de heer Singh toen bleek dat de Amerikaanse officier van justitie die belast was met de zaak, zelf werd veroordeeld wegens corruptie en het arrangeren van belastend bewijs en dus duidelijk werd dat het strafproces van de heer Singh niet geheel onomstreden was?</text:p>
      <text:p text:style-name="ifm_p_mt.3.76mm_ifm">Antwoord 2</text:p>
      <text:p text:style-name="ifm_p_ifm">Met uitzondering van gedetineerden die een reële kans lopen ter dood veroordeeld te worden of die ter dood veroordeeld zijn, omvat de consulaire bijstand aan Nederlandse gedetineerden in het buitenland geen rechtsbijstand. Nederlandse gedetineerden in het buitenland zijn zelf verantwoordelijk voor hun verdediging, in combinatie met de plicht van het land van detentie een advocaat ter beschikking te stellen indien betrokkenen daartoe zelf niet over de middelen beschikken. Dit principe sluit aan op de rechtspraktijk in het buitenland. Alle Nederlandse gedetineerden in het buitenland ontvangen schriftelijke informatie over de Nederlandse consulaire bijstand, over andere instanties betrokken bij de Nederlandse gedetineerdenbegeleiding, zoals Reclassering Nederland, en over de mogelijkheden en voorwaarden van de lokale rechtsbijstand.</text:p>
      <text:p text:style-name="ifm_p_ifm">Vorenstaande gold ook voor de heer J.S. die steeds is bijgestaan door een Amerikaanse advocaat en sinds 2012 ook door de Nederlandse stichting PrisonLAW. In de brief aan uw Kamer van 18 november 2015 gaf mijn voorganger aan dat het Ministerie van Buitenlandse Zaken aan de heer J.S. sinds aanvang van zijn detentie de reguliere consulaire bijstand heeft verleend. De heer J.S. gaf bij bezoeken in de regel aan dat hij tevreden was over het optreden van zijn advocaat. In 1998 ontstond bij het Ministerie van Buitenlandse Zaken de mogelijkheid tot het inroepen van een vertrouwensadvocaat in buitenlandse strafzaken. Op basis van dit nieuwe instrument heeft het ministerie ten tijde van het inroepen van een beroepsinstantie in de zaak van de heer J.S. in 1999 naar aanleiding van een nadere bestudering van het dossier van de heer J.S. volgens de destijds vigerende doelstellingen een advocaat opdracht gegeven tot het uitbrengen van een advies. Dit advies zou zich vooral gaan richten op de mogelijkheden en kansen van eventuele vervolgstappen in de zaak en in mindere mate op eventuele onvolkomenheden in de gevolgde rechtsgang. Het onderzoek leverde echter weinig relevante informatie op. Mijn voorganger informeerde uw Kamer over het vertrouwensrapport onder meer in de brief van 17 februari 2016, waarbij het vertrouwensrapport vertrouwelijk ter inzage is gelegd aan de leden van uw Kamer. In 2003 werd het vonnis in hoger beroep bevestigd.</text:p>
      <text:p text:style-name="ifm_p_ifm">Vanaf 2012 heeft de stichting PrisonLAW zich in de zaak van de heer J.S. verdiept, waarbij het ministerie PrisonLAW onder meer heeft gefaciliteerd in het leggen van contacten in de Verenigde Staten en verkrijgen van toegang tot de gevangenis. PrisonLAW heeft zich vervolgens in samenwerking met de lokale advocaten van de heer J.S. vanaf 2014 eerst ingezet voor de Wots-procedure en de Amerikaanse <text:span text:style-name="ifm_span_font.italic_ifm">parole</text:span>-procedure voor voorwaardelijke vrijlating op medische gronden. Sinds 2016 werkt PrisonLAW aan de voorbereiding van een verzoek tot herziening. PrisonLAW ontvangt sinds 2012 jaarlijks subsidie van het Ministerie van Buitenlandse Zaken ten behoeve van onafhankelijk juridisch advies aan Nederlandse gedetineerden in het buitenland.</text:p>
      <text:p text:style-name="ifm_p_mt.3.76mm_ifm">Vraag 3</text:p>
      <text:p text:style-name="ifm_p_ifm">Kunt u toelichten hoe het mogelijk was dat de Nederlandse consul en ambassadeur herhaaldelijk bij het Nederlandse Ministerie van Justitie hebben aangedrongen op een «spoedig» besluit over het invliegen van een cruciale ontlastende getuige, maar vanuit het Ministerie van Buitenlandse zaken werd aangegeven dat een officieel rechtshulpverzoek uit de Verenigde Staten nimmer is ontvangen en daarom geen gevolg is gegeven aan het verzoek? Wat heeft Nederland zelf gedaan om aan te dringen op een officieel rechtshulpverzoek van de Amerikanen?</text:p>
      <text:p text:style-name="ifm_p_mt.3.76mm_ifm">Antwoord 3</text:p>
      <text:p text:style-name="ifm_p_ifm">Tussen Nederland en de Verenigde Staten is een bilateraal rechtshulpverdrag van kracht. Daarin staat omschreven welke handelingen in het kader van rechtshulp kunnen worden gevraagd en op welke wijze verzoeken dienen te worden ingezonden. Rechtshulpverzoeken worden opgesteld door de autoriteiten die met vervolging belast zijn. Zij kunnen daartoe besluiten wanneer zich in een ander land informatie bevindt die voor de waarheidsvinding in de strafzaak van belang kan zijn.</text:p>
      <text:p text:style-name="ifm_p_ifm">Het initiatief hiertoe ligt altijd bij het vervolgende land. Indien de Verenigde Staten een rechtshulpverzoek aan Nederland zouden doen, zal Nederland uiteraard welwillend zijn daar aan mee te werken.</text:p>
      <text:p text:style-name="ifm_p_mt.3.76mm_ifm">Vraag 4</text:p>
      <text:p text:style-name="ifm_p_ifm">Waarom is destijds geen navraag gedaan naar het vertrouwensrapport dat niet is afgerond maar wel in opdracht van de Nederlandse overheid werd opgesteld en waaruit een vermoeden van een omstreden rechtsgang van een Nederlander in het buitenland zou hebben gebleken?</text:p>
      <text:p text:style-name="ifm_p_mt.3.76mm_ifm">Antwoord 4</text:p>
      <text:p text:style-name="ifm_p_ifm">De vertrouwensadvocaat werd ingeschakeld door het Ministerie van Buitenlandse Zaken in het kader van de consulaire bijstand en gedetineerdenbegeleiding. Het Ministerie van Justitie en Veiligheid had in 2000 geen kennis van het bestaan van een vertrouwensrapport. Dat lag destijds ook niet in de rede.</text:p>
      <text:p text:style-name="ifm_p_mt.3.76mm_ifm">Vraag 5 en 6</text:p>
      <text:p text:style-name="ifm_p_ifm">Hoe beoordeelt u de weigering van Justitie-ambtenaren in 2015 om mee te werken aan een overplaatsing naar Nederland op humanitaire gronden ondanks een oproep daartoe van de Nederlandse consul-generaal in San Francisco? Deelt u de opvatting dat die weigering geheel is toe te schrijven aan de Minister van Veiligheid en Justitie, was de Minister van Veiligheid en Justitie voorafgaand aan de gestuurde weigering op de hoogte van die voorgenomen weigering en hoe verhoudt het genomen besluit zich naar uw opvatting tot de constatering in de reconstructie dat de Minister van Veiligheid en Justitie niet volledig op de hoogte was van de omstreden rechtsgang?</text:p>
      <text:p text:style-name="ifm_p_ifm">Indien de Minister van Veiligheid en Justitie wel en tijdig op de hoogte was geweest van de omstreden rechtsgang in de zaak van Singh, had dat tot een andere conclusie kunnen leiden in zijn verzoek tot overplaatsing? Zo ja, op welke wijze? Zo nee, waarom niet?</text:p>
      <text:p text:style-name="ifm_p_mt.3.76mm_ifm">Antwoord 5 en 6</text:p>
      <text:p text:style-name="ifm_p_ifm">Zoals ook al is vermeld in antwoorden op eerdere Kamervragen<text:note text:id="ID-449-d37e162" text:note-class="footnote"><text:note-citation text:label="5 ">5</text:note-citation><text:note-body><text:p text:style-name="ifm_p_font.normal_size.6.93pt_mt..5mm_indent.-0.1161in_mleft.0.1161in_ifm">Tweede Kamer, Aanhangsel van de Handelingen, vergaderjaar 2015–2016, nrs. 208, 209, 716.</text:p></text:note-body></text:note> hebben de Amerikaanse autoriteiten nooit een officieel verzoek tot overdracht van de tenuitvoerlegging van het strafvonnis van de heer J.S. gedaan. Wel hebben de Verenigde Staten bij brief van 3 maart 2015 informatie gevraagd aan Nederland met het oog op een mogelijke procedure op grond van de Wots. Belangrijke vragen waren onder meer op welke wijze de in de Verenigde Staten opgelegde straf tenuitvoergelegd zou worden in Nederland en of Nederland – op het moment dat een Wots-verzoek zou worden gedaan – de straf om- of voort zou zetten. Zoals eveneens is vermeld in voornoemde antwoorden heeft de afdeling Internationale Overdracht van Strafvonnissen (IOS) van de Dienst Justitiële Inrichtingen (DJI) deze vragen bij brief van 23 juli 2015 namens de toenmalige Minister van Veiligheid en Justitie beantwoord. Kort samengevat werd in deze brief uiteengezet dat het Vogp in het geval van de heer J.S. geen basis bood voor overdracht van het strafvonnis omdat 1) de binding van de heer J.S. met de Nederlandse samenleving als onvoldoende werd beoordeeld en er 2) na overdracht geen strafrestant meer zou resteren om te executeren. Deze conclusie is zoals gezegd getrokken na zorgvuldige toetsing van alle beschikbare informatie – waaronder die van het Nederlandse consulaat-generaal te San Francisco – aan de geldende regelgeving en het geldende beleid. Relevant in dit licht is, naast het Vogp en de Wots, het voornoemde beleidskader inzake de overdracht van de tenuitvoerlegging van buitenlandse strafvonnissen aan Nederland. In dit beleidskader wordt toegelicht welke gedetineerden in aanmerking komen voor overbrenging naar Nederland, of anders gezegd aan welke voorwaarden moet worden voldaan om naar Nederland te kunnen worden overgebracht.</text:p>
      <text:p text:style-name="ifm_p_ifm">De lijn van de reactie zoals opgenomen in de brief van 23 juli 2015 is vóórdat deze verzonden werd, voorgelegd aan de toenmalige Minister van Veiligheid en Justitie, die hiermee heeft ingestemd. Gelet op het bovenstaande heeft het mij verbaasd dat in het betreffende artikel in de Volkskrant de suggestie wordt gewekt dat de brief van 23 juli 2015 is verzonden op eigen initiatief van met name genoemde ambtenaren. Voor zover überhaupt al kan worden gesteld dat de toenmalige Minister van Veiligheid en Justitie op het moment van afstemming niet op de hoogte zou zijn geweest van de twijfels die door de heer J.S. zijn geuit over de rechtsgang in de Verenigde Staten, geldt dat dit niet afdeed noch af kan doen aan bovenstaande conclusie. Nederland kan niet treden in de rechtsgang van andere landen.</text:p>
      <text:p text:style-name="ifm_p_mt.3.76mm_ifm">Vraag 7</text:p>
      <text:p text:style-name="ifm_p_ifm">Hoe verklaart en beoordeelt u dat de heer Singh gedurende 12 jaar van zijn detentie geen enkel consulair bezoek en nauwelijks bijstand uit Nederland heeft gehad?</text:p>
      <text:p text:style-name="ifm_p_mt.3.76mm_ifm">Antwoord 7</text:p>
      <text:p text:style-name="ifm_p_ifm">In de brief aan uw Kamer van 18 november 2015 gaf mijn voorganger aan dat het Ministerie van Buitenlandse Zaken aan de heer J.S. sinds aanvang van zijn detentie de reguliere consulaire bijstand heeft verleend. Consulaire bijstand bestaat niet enkel uit bezoeken aan de gedetineerde, maar omvat ook andere elementen, zoals is verwoord in de brief aan uw Kamer van 17 februari 2016. Met de brief van 31 maart 2016 deed mijn voorganger uw Kamer een chronologisch overzicht toekomen van de consulaire bijstand aan de heer J.S., waarin ook de bezoeken aan de heer J.S. in de penitentiaire inrichting staan opgenomen. Door de jaren heen hebben beleidswijzigingen plaatsgevonden op het gebied van gedetineerdenbegeleiding waarbij de norm voor het aantal bezoeken per jaar aan gedetineerden is aangepast. Deze beleidswijzigingen hebben er toe geleid dat de bezoekfrequentie aan de heer J.S. in de afgelopen 33 jaar niet altijd constant is geweest. Zo gold een periode dat gedetineerden werden bezocht al naar gelang de noodzaak of behoefte daaraan bestond. Het Ministerie van Buitenlandse Zaken heeft in de periode tot en met 2015 in totaal 39 bezoeken van een consulair medewerker aan de heer J.S. geregistreerd. Daarnaast heeft de heer J.S. nog bezoeken ontvangen van vertegenwoordigers van Reclassering Nederland en Stichting Epafras. Naast bezoeken heeft de heer J.S. gedurende alle jaren van zijn detentie conform het op dat moment vigerende beleid steeds kunnen rekenen op de financiële schenking, financiële bemiddeling en contact met een contactpersoon. Ook zijn in het geval van de heer J.S. de buitengewone instrumenten van consulaire bijstand ingezet zoals de inschakeling van een vertrouwensadvocaat en juridische advisering door de organisatie PrisonLAW. Tot slot heeft Nederland diplomatieke inspanningen verricht door meermaals de verzoeken van de advocaat van de heer J.S. om vervroegde vrijlating in het kader van <text:span text:style-name="ifm_span_font.italic_ifm">parole</text:span> en gratie bij de Amerikaanse autoriteiten actief te ondersteunen.</text:p>
      <text:p text:style-name="ifm_p_mt.3.76mm_ifm">Vraag 8</text:p>
      <text:p text:style-name="ifm_p_ifm">Hoe verklaart en beoordeelt u dat uit zes documenten in de reconstructie blijkt dat meerdere overplaatsingsverzoeken zijn gedaan maar dat deze niet de verantwoordelijke consulair medewerker hebben bereikt?</text:p>
      <text:p text:style-name="ifm_p_mt.3.76mm_ifm">Antwoord 8</text:p>
      <text:p text:style-name="ifm_p_ifm">Wanneer een buitenlandse strafprocedure is afgerond, is het aan de gedetineerde om te beslissen of hij een verzoek voor strafoverdracht wil indienen op basis van een daartoe strekkend verdrag bij de betreffende autoriteiten in het land van detentie. Dient de gedetineerde een verzoek in en heeft het land van veroordeling geen bezwaar tegen strafoverdracht, dan kan het land aan Nederland vragen het vonnis over te nemen. Deze mogelijkheid en procedure golden ook voor de heer J.S.</text:p>
      <text:p text:style-name="ifm_p_ifm">Het Ministerie van Justitie en Veiligheid is bevoegd voor de uitvoering van Wots-verzoeken. Het Ministerie van Buitenlandse Zaken vervult hierbij een faciliterende rol die vooral ligt op het terrein van algemene informatievoorziening aan gedetineerden. Uit het dossier over de heer J.S. bij het Ministerie van Buitenlandse Zaken kan worden afgeleid dat het ministerie het advocatenkantoor van de heer J.S. in 2000 een brochure toestuurde over de Wots.</text:p>
      <text:p text:style-name="ifm_p_mt.3.76mm_ifm">Vraag 9 en 10</text:p>
      <text:p text:style-name="ifm_p_ifm">Erkent u de fouten die zijn gemaakt vanuit beide departementen waarbij de heer Singh 12 jaar van zijn detentie geen enkel consulair bezoek en nauwelijks bijstand uit Nederland heeft gehad, overplaatsingsverzoeken zijn verdwenen en waarbij het Ministerie van Veiligheid en Justitie, ondanks verzoek van de consul-generaal en de omstreden rechtsgang, heeft geweigerd om mee te werken aan de overplaatsing van de heer Singh naar Nederland?</text:p>
      <text:p text:style-name="ifm_p_ifm">Welke zorgvuldigheidsmaatregelen neemt u op beide departementen om te voorkomen dat dergelijke fouten bij consulaire bijstand en overplaatsingsverzoeken zich opnieuw kunnen voordoen?</text:p>
      <text:p text:style-name="ifm_p_mt.3.76mm_ifm">Antwoord 9 en 10</text:p>
      <text:p text:style-name="ifm_p_ifm">Zoals ook volgt uit de antwoorden op de vragen 5 en 6 is de brief van 23 juli 2015, waarin wordt gereageerd op de vragen van de Verenigde Staten met het oog op een mogelijk Wots-traject, op een zorgvuldige wijze na toetsing van alle beschikbare informatie aan de geldende regelgeving en het geldende beleid, tot stand gekomen. In dit licht is nog relevant te vermelden dat de Nationale ombudsman in het kader van een door de advocaat van de heer J.S. ingediende klacht over de beantwoording van voornoemde vragen heeft geoordeeld dat hij de nadere motivering van de toenmalige Minister van Veiligheid en Justitie gezien de normen van behoorlijkheid voldoende acht.</text:p>
      <text:p text:style-name="ifm_p_ifm">In mijn antwoord op vraag 8 ben ik reeds ingegaan op de consulaire bijstand die aan de heer J.S. sinds aanvang van zijn detentie is verleend.</text:p>
      <text:p text:style-name="ifm_p_mt.3.76mm_ifm">Vraag 11</text:p>
      <text:p text:style-name="ifm_p_ifm">Bent u bereid om alles in het werk te stellen om de heer Singh alsnog en zo snel mogelijk overgeplaatst te krijgen naar Nederland? Wat is in dat kader de laatste stand van zaken met het parole-verzoek voor voorwaardelijke vrijlating op medische gronden en het gratieverzoek dat bij de Amerikaanse autoriteiten door de heer Singh is ingediend en dat door Minister-President Rutte andermaal en expliciet in 2016 is ondersteund in een brief aan de gouverneur van Californië? Bent u bereid bij de Amerikaanse autoriteiten aan te dringen op een spoedig besluit?</text:p>
      <text:p text:style-name="ifm_p_mt.3.76mm_ifm">Antwoord 11</text:p>
      <text:p text:style-name="ifm_p_ifm">De Amerikaanse autoriteiten hebben op de verzoeken van de heer J.S. uit 2015 voor <text:span text:style-name="ifm_span_font.italic_ifm">parole</text:span> en gratie negatief beslist. Thans bereidt PrisonLAW voor de heer J.S. nieuwe verzoeken (<text:span text:style-name="ifm_span_font.italic_ifm">parole</text:span> en herziening) aan de Amerikaanse autoriteiten voor. Zodra deze verzoeken voorliggen en de heer J.S. en PrisonLAW van mening zijn dat daarbij Nederlandse steun weer dienstig kan zijn, zal het Ministerie van Buitenlandse Zaken, binnen de mogelijkheden die de consulaire diplomatie daartoe biedt, deze verzoeken weer ondersteunen. Op dit moment zijn er nog geen nieuwe verzoeken gereed en aanhangig.</text:p>
      <text:p text:style-name="ifm_p_ifm">Ook op andere manieren zal Nederland de actieve steun aan de heer J.S. voortzetten, zoals op het punt van een eventueel rechtshulpverzoek dat is toegelicht in het antwoord op vraag 3.</text:p>
      <text:p text:style-name="ifm_p_mt.3.76mm_ifm">Vraag 12</text:p>
      <text:p text:style-name="ifm_p_ifm">Bent u bereid om, gezien de gebrekkige bijstand in de zaak Singh, op korte termijn ook de bijstand aan de voormalig Argentijns-Nederlandse piloot Julio Poch tegen het licht te houden en te bezien welke stappen daarin consulair gezet kunnen worden nu de zaak tegen Julio Poch in Argentinië opnieuw vertraging lijkt op te lopen?</text:p>
      <text:p text:style-name="ifm_p_mt.3.76mm_ifm">Antwoord 12</text:p>
      <text:p text:style-name="ifm_p_ifm">De zaak van de heer J.P. in Argentinië heeft de volledige aandacht van het Ministerie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Ten Broeke, Voordewind, Van Nispen, Van Ojik, Thieme, Baudet, Kuzu, Van de Hul en Knops over het bericht dat de Nederlandse overheid grote steken heeft laten vallen in het verlenen van bijstand aan een Nederlander die in de VS al 33 jaar gevangen zit</dc:title>
    <meta:user-defined meta:name="OVERHEIDop.ParlID/DC.identifier">ah-tk-20172018-449</meta:user-defined>
    <meta:user-defined meta:name="OVERHEIDop.vraagnummer">2017Z10547</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S. Voordewind</meta:user-defined>
    <meta:user-defined meta:name="OVERHEIDop.indiener">M. van Nispen</meta:user-defined>
    <meta:user-defined meta:name="OVERHEIDop.indiener">A. van Ojik</meta:user-defined>
    <meta:user-defined meta:name="OVERHEIDop.indiener">M.L. Thieme</meta:user-defined>
    <meta:user-defined meta:name="OVERHEIDop.indiener">T.H.P. Baudet</meta:user-defined>
    <meta:user-defined meta:name="OVERHEIDop.indiener">T. Kuzu</meta:user-defined>
    <meta:user-defined meta:name="OVERHEIDop.indiener">K.A.E. van den Hul</meta:user-defined>
    <meta:user-defined meta:name="OVERHEIDop.indiener">R.W. Knops</meta:user-defined>
    <meta:user-defined meta:name="OVERHEIDop.indiener">S.W. Sjoerdsma</meta:user-defined>
    <meta:user-defined meta:name="OVERHEIDop.ontvanger">H. Zijlstra</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de leden Sjoerdsma, Ten Broeke, Voordewind, Van Nispen, Van Ojik, Thieme, Baudet, Kuzu, Van de Hul en Knops over het bericht dat de Nederlandse overheid grote steken heeft laten vallen in het verlenen van bijstand aan een Nederlander die in de VS al 33 jaar gevangen zit</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