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7</text:p>
      <text:p text:style-name="ifm_p_font.roman_mt.3.76mm_ifm">Vragen van het lid <text:span text:style-name="ifm_span_font.bold_ifm">Bruins Slot</text:span> (CDA) aan de Minister voor Medische Zorg over <text:span text:style-name="ifm_span_font.italic_ifm">het naar Nederland terughalen van de Formule 1</text:span> (ingezonden 13 november 2017).</text:p>
      <text:p text:style-name="ifm_p_font.roman_mt.3.76mm_ifm">Antwoord van Minister <text:span text:style-name="ifm_span_font.bold_ifm">Bruins</text:span> (Medische Zorg) (ontvangen 17 november 2017).</text:p>
      <text:p text:style-name="ifm_p_mt.3.76mm_ifm">Vraag 1</text:p>
      <text:p text:style-name="ifm_p_ifm">Heeft u kennisgenomen van een rapport van de gemeente Zandvoort, waaruit blijkt dat een terugkeer van de Formule 1 op het circuit van Zandvoort haalbaar is?<text:note text:id="ID-2017Z15202-d37e47" text:note-class="footnote"><text:note-citation text:label="1 ">1</text:note-citation><text:note-body><text:p text:style-name="ifm_p_font.normal_size.6.93pt_mt..5mm_indent.-0.1161in_mleft.0.1161in_ifm">www.rtlnieuws.nl/nederland/formule-1-in-zandvoort-haalbaar-circuit-en-gemeente-gaan-hun-uiterste-best-doen</text:p></text:note-body></text:note></text:p>
      <text:p text:style-name="ifm_p_mt.3.76mm_ifm">Antwoord 1</text:p>
      <text:p text:style-name="ifm_p_ifm">Ja.</text:p>
      <text:p text:style-name="ifm_p_mt.3.76mm_ifm">Vraag 2</text:p>
      <text:p text:style-name="ifm_p_ifm">Klopt het dat ook het TT-circuit in Assen momenteel onderzoek doet naar de haalbaarheid om de Formule 1 naar het circuit te halen? Zo ja, is u bekend op welke termijn dit onderzoek voltooid zal zijn?<text:note text:id="ID-2017Z15202-d37e60" text:note-class="footnote"><text:note-citation text:label="2 ">2</text:note-citation><text:note-body><text:p text:style-name="ifm_p_font.normal_size.6.93pt_mt..5mm_indent.-0.1161in_mleft.0.1161in_ifm">www.ad.nl/formule-1/verstappen-voor-formule-1-in-zandvoort-moet-nog-veel-veranderen~a02cd429/</text:p></text:note-body></text:note></text:p>
      <text:p text:style-name="ifm_p_mt.3.76mm_ifm">Antwoord 2</text:p>
      <text:p text:style-name="ifm_p_ifm">Nee, het TT circuit heeft mij laten weten dat dit niet het geval is.</text:p>
      <text:p text:style-name="ifm_p_mt.3.76mm_ifm">Vraag 3</text:p>
      <text:p text:style-name="ifm_p_ifm">Herinnert u zich de reactie van uw ambtsvoorganger op schriftelijke vragen, waarin zij aangaf dat zij eerst de uitkomsten van de businesscase van de initiatiefnemers in Zandvoort wilde afwachten en dat zij zich kon voorstellen dat zij daarna de Sportraad om advies zou vragen?<text:note text:id="ID-2017Z15202-d37e73" text:note-class="footnote"><text:note-citation text:label="3 ">3</text:note-citation><text:note-body><text:p text:style-name="ifm_p_font.normal_size.6.93pt_mt..5mm_indent.-0.1161in_mleft.0.1161in_ifm">Aanhangsel Handelingen, vergaderjaar 2015–2016, nr. 2913</text:p></text:note-body></text:note></text:p>
      <text:p text:style-name="ifm_p_mt.3.76mm_ifm">Antwoord 3</text:p>
      <text:p text:style-name="ifm_p_ifm">Ja.</text:p>
      <text:p text:style-name="ifm_p_mt.3.76mm_ifm">Vraag 4</text:p>
      <text:p text:style-name="ifm_p_ifm">Bent u bereid, nu het haalbaarheidsonderzoek in Zandvoort gereed is, de Sportraad om advies te vragen over het terughalen van de Grand Prix Formule 1? Bent u bereid in de adviesaanvraag aan de Sportraad te vragen hierbij ook naar de mogelijkheden te kijken die het TT-circuit in Assen biedt?</text:p>
      <text:p text:style-name="ifm_p_mt.3.76mm_ifm">Antwoord 4</text:p>
      <text:p text:style-name="ifm_p_ifm">Het rapport over het circuit Zandvoort is een eerste verkenning. Er zijn te veel onzekerheden om tot een concrete adviesaanvraag aan de Nederlandse Sportraad te komen. De gemeente en het circuit willen eerst gesprekken voeren met de FIA en Formula One Group. Dit wacht ik af. In een later stadium kan ik de Nederlandse Sportraad altijd nog om advies vragen. Daarbij kunnen ook eventuele andere initiatieven word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Slot over het naar Nederland terughalen van de Formule 1</dc:title>
    <meta:user-defined meta:name="OVERHEIDop.ParlID/DC.identifier">ah-tk-20172018-447</meta:user-defined>
    <meta:user-defined meta:name="OVERHEIDop.vraagnummer">2017Z15202</meta:user-defined>
    <meta:user-defined meta:name="OVERHEIDop.aanhangselNummer">447</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B.J. Bruins</meta:user-defined>
    <meta:user-defined meta:name="OVERHEIDop.vergaderjaar">2017-2018</meta:user-defined>
    <meta:user-defined meta:name="DCTERMS.W3CDTF/OVERHEIDop.datumOntvangst">2017-11-17</meta:user-defined>
    <meta:user-defined meta:name="OVERHEID.StatenGeneraal/DC.creator">Tweede Kamer der Staten-Generaal</meta:user-defined>
    <dc:language>nl</dc:language>
    <meta:user-defined meta:name="DCTERMS.alternative"/>
    <meta:user-defined meta:name="DC.title">Antwoord op vragen van het lid Bruins Slot over het naar Nederland terughalen van de Formule 1</meta:user-defined>
    <meta:user-defined meta:name="DCTERMS.W3CDTF/DCTERMS.available">2017-11-21</meta:user-defined>
    <meta:user-defined meta:name="OVERHEIDop.publicationName">Kamervragen (Aanhangsel)</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