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6</text:p>
      <text:p text:style-name="ifm_p_font.roman_mt.3.76mm_ifm">Vragen van het lid <text:span text:style-name="ifm_span_font.bold_ifm">Markuszower</text:span> (PVV) aan de Minister van Veiligheid en Justitie over <text:span text:style-name="ifm_span_font.italic_ifm">het bericht «Lotsverbondenheid»</text:span> (ingezonden 19 oktober 2017).</text:p>
      <text:p text:style-name="ifm_p_font.roman_mt.3.76mm_ifm">Antwoord van Minister <text:span text:style-name="ifm_span_font.bold_ifm">Dekker</text:span> (Rechtsbescherming) (ontvangen 17 november 2017). Zie ook Aanhangsel Handelingen, vergaderjaar 2017–2018, nr. 390.</text:p>
      <text:p text:style-name="ifm_p_mt.3.76mm_ifm">Vraag 1</text:p>
      <text:p text:style-name="ifm_p_ifm">Kent u het bericht «Lotsverbondenheid»?<text:note text:id="ID-2017Z13918-d37e49" text:note-class="footnote"><text:note-citation text:label="1 ">1</text:note-citation><text:note-body><text:p text:style-name="ifm_p_font.normal_size.6.93pt_mt..5mm_indent.-0.1161in_mleft.0.1161in_ifm">https://www.telegraaf.nl/nieuws/825661/lotsverbondenheid</text:p></text:note-body></text:note></text:p>
      <text:p text:style-name="ifm_p_mt.3.76mm_ifm">Antwoord 1</text:p>
      <text:p text:style-name="ifm_p_ifm">Ja.</text:p>
      <text:p text:style-name="ifm_p_mt.3.76mm_ifm">Vraag 2</text:p>
      <text:p text:style-name="ifm_p_ifm">Kunt u garanderen dat de gruwelijke kindermoordenaar Avi C. niet weer toeslaat tijdens zijn onbegeleide verloven? Zo nee, waarom niet?</text:p>
      <text:p text:style-name="ifm_p_mt.3.76mm_ifm">Antwoord 2</text:p>
      <text:p text:style-name="ifm_p_ifm">Het doel van de terbeschikkingstelling (tbs) is de samenleving te beschermen. Forensische Psychiatrische Centra zijn belast met de taak om tbs-gestelden te behandelen om hen zo op een veilige manier terug te laten keren in de samenleving. Verlof is een essentieel onderdeel hiervan, omdat daarmee wordt toegewerkt naar de resocialisatie van tbs-gestelden. Verlof wordt alleen verleend indien de behandeling en de veiligheid dit toelaten en is alleen mogelijk na uitvoerige beoordeling van de aanvraag door verschillende partijen. Eerst wordt de verlofaanvraag grondig getoetst door een interne verloftoetsingscommissie van de tbs-kliniek. Vervolgens wordt de aanvraag voorgelegd aan de onafhankelijke deskundigen van het Adviescollege Verloftoetsing Tbs (AVT) dat mij adviseert over de veiligheid bij aanvragen voor tbs-verlof. Dankzij deze stapsgewijze en zorgvuldige procedure worden de risico’s tot een minimum beperkt, evenwel kan recidive niet volledig worden voorkomen. Verlof vindt stapsgewijs plaats, conform een opbouw van verschillende modaliteiten van begeleid, onbegeleid en uiteindelijk transmuraal en/of proefverlof. Door het stapsgewijs toestaan van vrijheden kan op een verantwoorde wijze toegewerkt worden naar terugkeer in de samenleving.</text:p>
      <text:p text:style-name="ifm_p_mt.3.76mm_ifm">Vraag 3</text:p>
      <text:p text:style-name="ifm_p_ifm">Wanneer is de tbs-kliniek voornemens deze verachtelijke kindermoordenaar vrij te laten?</text:p>
      <text:p text:style-name="ifm_p_mt.3.76mm_ifm">Antwoord 3</text:p>
      <text:p text:style-name="ifm_p_ifm">Ik kan niet op individuele zaken ingaan. In het algemeen is het zo dat het toekennen van verloven en de uiteindelijke beëindiging van een tbs-maatregel maatwerk is en samenhangt met de voortgang van het behandeltraject. Zoals gezegd, heeft de tbs-maatregel het beschermen van de samenleving tot doel. In het kader van deze maatregel kan de stoornis, die een rol heeft gespeeld bij het strafbare gedrag, worden aangepakt door middel van een intensief behandeltraject. Zodra de behandeling voldoende is gevorderd en de veiligheid dit toelaat, begint de tbs-gestelde aan een geleidelijke terugkeer naar de maatschappij. Zoals ik in mijn antwoord op vraag 2 heb aangegeven vindt deze geleidelijke terugkeer zeer zorgvuldig plaats.</text:p>
      <text:p text:style-name="ifm_p_mt.3.76mm_ifm">Vraag 4, 5</text:p>
      <text:p text:style-name="ifm_p_ifm">Kunt u een lijst naar de Kamer sturen van veroordeelde verkrachters en moordenaars die op dit moment in detentie zitten en de komende twee jaar op verlof mogen? Zo nee, waarom niet?</text:p>
      <text:p text:style-name="ifm_p_ifm">Kunt u een lijst naar de Kamer sturen van veroordeelde verkrachters en moordenaars die op dit moment in detentie zitten en de komende twee jaar vrij worden gelaten? Zo nee, waarom niet?</text:p>
      <text:p text:style-name="ifm_p_mt.3.76mm_ifm">Antwoord 4, 5</text:p>
      <text:p text:style-name="ifm_p_ifm">Nee. Het verstrekken van deze lijsten zou in strijd zijn met de Wet bescherming persoonsgegevens. Zoals ik in mijn antwoord op vraag 3 heb aangegeven, worden de gegevens van individuele justitiabelen ook niet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Lotsverbondenheid’</dc:title>
    <meta:user-defined meta:name="OVERHEIDop.ParlID/DC.identifier">ah-tk-20172018-446</meta:user-defined>
    <meta:user-defined meta:name="OVERHEIDop.vraagnummer">2017Z13918</meta:user-defined>
    <meta:user-defined meta:name="OVERHEIDop.aanhangselNummer">446</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7-2018</meta:user-defined>
    <meta:user-defined meta:name="DCTERMS.W3CDTF/OVERHEIDop.datumOntvangst">2017-11-17</meta:user-defined>
    <meta:user-defined meta:name="OVERHEID.StatenGeneraal/DC.creator">Tweede Kamer der Staten-Generaal</meta:user-defined>
    <dc:language>nl</dc:language>
    <meta:user-defined meta:name="DCTERMS.alternative"/>
    <meta:user-defined meta:name="DC.title">Antwoord op vragen van het lid Markuszower over het bericht ‘Lotsverbondenheid’</meta:user-defined>
    <meta:user-defined meta:name="DCTERMS.W3CDTF/DCTERMS.available">2017-11-21</meta:user-defined>
    <meta:user-defined meta:name="OVERHEIDop.publicationName">Kamervragen (Aanhangsel)</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