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5</text:p>
      <text:p text:style-name="ifm_p_font.roman_mt.3.76mm_ifm">Vragen van het lid <text:span text:style-name="ifm_span_font.bold_ifm">Wassenberg</text:span> (PvdD) aan de Minister van Economische Zaken over <text:span text:style-name="ifm_span_font.italic_ifm">het niet vervolgen van het illegaal afschieten van 82 beschermde grauwe ganzen door Faunabeheereenheid Flevoland</text:span>. (ingezonden 9 oktober 2017).</text:p>
      <text:p text:style-name="ifm_p_font.roman_mt.3.76mm_ifm">Antwoord van Minister <text:span text:style-name="ifm_span_font.bold_ifm">Schouten</text:span> (Landbouw, Natuur en Voedselkwaliteit) (ontvangen 17 november 2017). Zie ook Aanhangsel Handelingen, vergaderjaar 2017–2018, nr. 277.</text:p>
      <text:p text:style-name="ifm_p_mt.3.76mm_ifm">Vraag 1</text:p>
      <text:p text:style-name="ifm_p_ifm">Kent u de berichten «Omgevingsdienst tikt Faunabeheer op de vingers»<text:note text:id="ID-2017Z13445-d37e58" text:note-class="footnote"><text:note-citation text:label="1 ">1</text:note-citation><text:note-body><text:p text:style-name="ifm_p_font.normal_size.6.93pt_mt..5mm_indent.-0.1161in_mleft.0.1161in_ifm">http://www.omroepflevoland.nl/nieuws/150940/flevoland-omgevingsdienst-tikt-faunabeheer-op-de-vingers</text:p></text:note-body></text:note> en «Faunabeheereenheid Flevoland niet gestraft voor illegaal schieten ganzen»?<text:note text:id="ID-2017Z13445-d37e67" text:note-class="footnote"><text:note-citation text:label="2 ">2</text:note-citation><text:note-body><text:p text:style-name="ifm_p_font.normal_size.6.93pt_mt..5mm_indent.-0.1161in_mleft.0.1161in_ifm">https://www.animalstoday.nl/faunabeheer-flevoland-niet-gestraft-illegaal-schieten-ganzen/</text:p></text:note-body></text:note></text:p>
      <text:p text:style-name="ifm_p_mt.3.76mm_ifm">Antwoord 1</text:p>
      <text:p text:style-name="ifm_p_ifm">Ja.</text:p>
      <text:p text:style-name="ifm_p_mt.3.76mm_ifm">Vraag 2, 3, 4, 5, 6</text:p>
      <text:p text:style-name="ifm_p_ifm">Kunt u bevestigen dat de provincie Flevoland geen ontheffing heeft verleend voor het afschieten van de 82 beschermde grauwe ganzen? Zo ja, klopt het dat dit een misdrijf betreft waarop een boete van ten hoogste 82.000 euro en een gevangenisstraf van maximaal zes jaar staat?</text:p>
      <text:p text:style-name="ifm_p_ifm">Kunt u aangeven waarom de Omgevingsdienst te weinig aanknopingspunten ziet voor een strafrechtelijk onderzoek naar dit misdrijf?</text:p>
      <text:p text:style-name="ifm_p_ifm">Welk onderzoek heeft de Omgevingsdienst verricht om de daders van dit misdrijf in het vizier te krijgen?</text:p>
      <text:p text:style-name="ifm_p_ifm">Klopt het dat de Omgevingsdienst in verband met dit misdrijf de Faunabeheereenheid Flevoland een tik op de vingers heeft gegeven? Zo ja, waaruit bestond deze tik op de vingers?</text:p>
      <text:p text:style-name="ifm_p_ifm">Welke feiten heeft de Omgevingsdienst geconstateerd om deze tik op de vingers te geven? Waarom waren de geconstateerde feiten wel aanleiding voor een tik op de vingers, maar hebben ze niet tot vervolging geleid?</text:p>
      <text:p text:style-name="ifm_p_mt.3.76mm_ifm">Antwoorden 2, 3, 4, 5, 6</text:p>
      <text:p text:style-name="ifm_p_ifm">De provincie Flevoland heeft mij laten weten dat zij op 14 juli 2016 een ontheffing op grond van de Flora- en faunawet heeft verleend aan de Faunabeheereenheid Flevoland voor het doden van overzomerende grauwe ganzen met het geweer en het verstoren van nesten en schudden van eieren van grauwe ganzen. Deze ontheffing werd verleend met het oog op het voorkomen van belangrijke schade aan landbouwgewassen in de gehele provincie Flevoland. Op grond van een rechterlijke uitspraak kon pas van deze ontheffing gebruik worden gemaakt na het verstrijken van de bezwarentermijn van 6 weken.</text:p>
      <text:p text:style-name="ifm_p_ifm">De Omgevingsdienst Flevoland, Gooi en Vechtstreek heeft geconstateerd dat er afschot van grauwe ganzen heeft plaatsgehad in de periode dat bezwaar kon worden gemaakt tegen de op 14 juli 2016 verleende ontheffing. Overtreden van het verbod op het doden van beschermde dieren zonder daartoe gerechtigd te zijn is, op grond van artikel 2 lid 1 van de Wet op de economische delicten, een misdrijf dat kan worden bestraft met een gevangenisstraf van maximaal zes jaar of een geldboete van ten hoogste 82.000 euro.</text:p>
      <text:p text:style-name="ifm_p_ifm">De Faunabeheereenheid Flevoland heeft erkend dat in die periode afschot van grauwe ganzen heeft plaatsgehad.</text:p>
      <text:p text:style-name="ifm_p_ifm">De Faunabeheereenheid heeft gemeld dat zij haar interne processen zal verbeteren teneinde te voorkomen dat dit in de toekomst nogmaals zou gebeuren. De Omgevingsdienst heeft daarop besloten af te zien van een strafrechtelijk onderzoek omdat zij de kans op herhaling klein acht.</text:p>
      <text:p text:style-name="ifm_p_mt.3.76mm_ifm">Vraag 7</text:p>
      <text:p text:style-name="ifm_p_ifm">Is het juridisch mogelijk om de Faunabeheereenheid Flevoland strafrechtelijk te vervolgen voor dit misdrijf? Zo nee, waarom niet?</text:p>
      <text:p text:style-name="ifm_p_mt.3.76mm_ifm">Antwoord 7</text:p>
      <text:p text:style-name="ifm_p_ifm">De Faunabeheereenheid Flevoland kan juridisch vervolgd worden voor overtredingen van de Flora- en faunawet. Zoals hierboven verwoord, heeft de Omgevingsdienst Flevoland afgezien van een strafrechtelijk onderzoek.</text:p>
      <text:p text:style-name="ifm_p_mt.3.76mm_ifm">Vraag 8</text:p>
      <text:p text:style-name="ifm_p_ifm">Deelt u de mening dat een levenslang jachtverbod een passende straf zou zijn voor de jagers die verantwoordelijk zijn voor het illegaal afschieten van de 82 beschermde grauwe ganzen? Zo nee, waarom niet?</text:p>
      <text:p text:style-name="ifm_p_mt.3.76mm_ifm">Antwoord 8</text:p>
      <text:p text:style-name="ifm_p_ifm">De in antwoord op 2 t/m 6 genoemde strafmaat op grond van artikel 2 lid 1 van de Wet op de economische delicten voor het overtreden van het verbod op het doden van beschermde dieren zonder daartoe gerechtigd te zijn, is voor een dergelijk misdrijf een passende strafmaat binnen het geheel van het Nederlandse rechtssysteem.</text:p>
      <text:p text:style-name="ifm_p_mt.3.76mm_ifm">Vraag 9</text:p>
      <text:p text:style-name="ifm_p_ifm">Zijn er meer gevallen bij u bekend van het afgelopen jaar waarbij jagers zonder benodigde ontheffing dieren hebben gedood?</text:p>
      <text:p text:style-name="ifm_p_mt.3.76mm_ifm">Antwoord 9</text:p>
      <text:p text:style-name="ifm_p_ifm">Nee, die zijn bij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niet vervolgen van het illegaal afschieten van 82 beschermde grauwe ganzen door Faunabeheereenheid Flevoland</dc:title>
    <meta:user-defined meta:name="OVERHEIDop.ParlID/DC.identifier">ah-tk-20172018-445</meta:user-defined>
    <meta:user-defined meta:name="OVERHEIDop.vraagnummer">2017Z13445</meta:user-defined>
    <meta:user-defined meta:name="OVERHEIDop.aanhangselNummer">445</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7-11-17</meta:user-defined>
    <meta:user-defined meta:name="OVERHEID.StatenGeneraal/DC.creator">Tweede Kamer der Staten-Generaal</meta:user-defined>
    <dc:language>nl</dc:language>
    <meta:user-defined meta:name="DCTERMS.alternative"/>
    <meta:user-defined meta:name="DC.title">Antwoord op vragen van het lid Wassenberg over het niet vervolgen van het illegaal afschieten van 82 beschermde grauwe ganzen door Faunabeheereenheid Flevoland</meta:user-defined>
    <meta:user-defined meta:name="DCTERMS.W3CDTF/DCTERMS.available">2017-11-20</meta:user-defined>
    <meta:user-defined meta:name="OVERHEIDop.publicationName">Kamervragen (Aanhangsel)</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