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44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40</text:p>
      <text:p text:style-name="ifm_p_font.roman_mt.3.76mm_ifm">Vragen van de leden <text:span text:style-name="ifm_span_font.bold_ifm">Jetten</text:span> en <text:span text:style-name="ifm_span_font.bold_ifm">Groothuizen</text:span> (beiden D66) aan de Minister van Infrastructuur en Milieu en de Staatssecretaris van Veiligheid en Justitie over <text:span text:style-name="ifm_span_font.italic_ifm">de Nederlandse transporteur die stopt met ritten naar Engeland vanwege problemen met vluchtelingen die als verstekeling meereizen</text:span> (ingezonden  (ingezonden 27 september 2017).</text:p>
      <text:p text:style-name="ifm_p_font.roman_mt.3.76mm_ifm">Antwoord van Minister <text:span text:style-name="ifm_span_font.bold_ifm">Van Nieuwenhuizen-Wijbenga</text:span> (Infrastructuur en Waterstaat) mede namens de staatsecretaris van Veiligheid en Justitie (ontvangen 17 november 2017).</text:p>
      <text:p text:style-name="ifm_p_mt.3.76mm_ifm">Vraag 1</text:p>
      <text:p text:style-name="ifm_p_ifm">Heeft u kennisgenomen van het artikel «Transportbedrijf staakt ritten Engeland om verstekelingen»?<text:note text:id="ID-2017Z12790-d37e61" text:note-class="footnote"><text:note-citation text:label="1 ">1</text:note-citation><text:note-body><text:p text:style-name="ifm_p_font.normal_size.6.93pt_mt..5mm_indent.-0.1161in_mleft.0.1161in_ifm">Nos.nl, 25-09-2017, https://nos.nl/artikel/2194726-transportbedrijf-staakt-ritten-engeland-om-verstekelingen.html,</text:p></text:note-body></text:note></text:p>
      <text:p text:style-name="ifm_p_mt.3.76mm_ifm">Antwoord 1</text:p>
      <text:p text:style-name="ifm_p_ifm">Ja.</text:p>
      <text:p text:style-name="ifm_p_mt.3.76mm_ifm">Vraag 2</text:p>
      <text:p text:style-name="ifm_p_ifm">Kunt u aangeven wat de inzet is geweest van de regering in de afgelopen kabinetsperiode ten aanzien van de problematiek zoals geschetst in het genoemde artikel?</text:p>
      <text:p text:style-name="ifm_p_mt.3.76mm_ifm">Antwoord 2</text:p>
      <text:p text:style-name="ifm_p_ifm">De Franse overheid heeft in het najaar van 2016 het kamp in Calais ontruimd en doet er volgens onze informatie nu alles aan om te voorkomen dat de situatie in Calais weer verslechtert.</text:p>
      <text:p text:style-name="ifm_p_ifm">Het kabinet volgt de situatie rondom Calais en de goederencorridors nauwlettend en wij hebben hierover contact met de buitenlandse collega’s en de betrokken brancheorganisaties.</text:p>
      <text:p text:style-name="ifm_p_ifm">Voor wat betreft de situatie binnen Nederland werken we als Nederlandse overheid met het bedrijfsleven al een aantal jaar samen om de veiligheid op en langs de weg te verbeteren.</text:p>
      <text:p text:style-name="ifm_p_ifm">Ook de Koninklijke Marechaussee en de politie hebben in het kader van het grens- en vreemdelingentoezicht de nodige maatregelen genomen, sinds juni 2015 wordt er onder andere intensiever gecontroleerd in Hoek van Holland en IJmuiden.</text:p>
      <text:p text:style-name="ifm_p_mt.3.76mm_ifm">Vraag 3</text:p>
      <text:p text:style-name="ifm_p_ifm">Welke afspraken zijn er op Europees niveau gemaakt om deze problemen tegen te gaan? Hoe zijn deze uitgevoerd?</text:p>
      <text:p text:style-name="ifm_p_mt.3.76mm_ifm">Antwoord 3</text:p>
      <text:p text:style-name="ifm_p_ifm">De verstekelingenproblematiek in Calais en de gevolgen hiervan voor de Nederlandse transportsector hebben al geruime tijd de aandacht van het kabinet. Het kabinet heeft begrip voor de problemen die chauffeurs in Calais ondervinden.</text:p>
      <text:p text:style-name="ifm_p_ifm">Echter de veiligheidssituatie in Calais valt onder de verantwoordelijkheid van de Franse autoriteiten.</text:p>
      <text:p text:style-name="ifm_p_ifm">Het kabinet vraagt hiervoor regelmatig aandacht in de (geëigende) Europese gremia en in bilaterale contacten met Frankrijk.</text:p>
      <text:p text:style-name="ifm_p_mt.3.76mm_ifm">Vraag 4</text:p>
      <text:p text:style-name="ifm_p_ifm">Deelt u de mening dat er snel een Europese aanpak moet komen om de veiligheid van transporteurs te kunnen waarborgen? Zo ja, welke kansen ziet u? Zo nee, waarom niet?</text:p>
      <text:p text:style-name="ifm_p_mt.3.76mm_ifm">Antwoord 4</text:p>
      <text:p text:style-name="ifm_p_ifm">De problematiek rond verstekelingen heeft de volle aandacht binnen Europa. Daarbij is ook aandacht voor de gevolgen die deze problematiek heeft voor de transportsector.</text:p>
      <text:p text:style-name="ifm_p_mt.3.76mm_ifm">Vraag 5</text:p>
      <text:p text:style-name="ifm_p_ifm">Bent u reeds in gesprek met de transportsector en verzekeringsmaatschappijen om te voorkomen dat door torenhoge premies de Nederlandse concurrentiekracht wordt verzwakt?</text:p>
      <text:p text:style-name="ifm_p_mt.3.76mm_ifm">Antwoord 5</text:p>
      <text:p text:style-name="ifm_p_ifm">Er is over de situatie in Calais regelmatig overleg met de brancheorganisaties in het wegvervoer. Eventuele problemen met verzekeringsmaatschappijen zijn in dit overleg door deze organisaties nog niet opgebra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Jetten en Groothuizen over de Nederlandse transporteur die stopt met ritten naar Engeland vanwege problemen met vluchtelingen die als verstekeling meereizen</dc:title>
    <meta:user-defined meta:name="OVERHEIDop.ParlID/DC.identifier">ah-tk-20172018-440</meta:user-defined>
    <meta:user-defined meta:name="OVERHEIDop.vraagnummer">2017Z12790</meta:user-defined>
    <meta:user-defined meta:name="OVERHEIDop.aanhangselNummer">440</meta:user-defined>
    <meta:user-defined meta:name="OVERHEIDop.AanhangselTypen/DC.type">Antwoord</meta:user-defined>
    <meta:user-defined meta:name="OVERHEIDop.Parlementair/DC.type">Aanhangsel van de Handelingen</meta:user-defined>
    <meta:user-defined meta:name="OVERHEIDop.indiener">M. Groothuizen</meta:user-defined>
    <meta:user-defined meta:name="OVERHEIDop.indiener">R.A.A. Jetten</meta:user-defined>
    <meta:user-defined meta:name="OVERHEIDop.ontvanger">C. van Nieuwenhuizen Wijbenga</meta:user-defined>
    <meta:user-defined meta:name="OVERHEIDop.vergaderjaar">2017-2018</meta:user-defined>
    <meta:user-defined meta:name="DCTERMS.W3CDTF/OVERHEIDop.datumOntvangst">2017-11-17</meta:user-defined>
    <meta:user-defined meta:name="OVERHEID.StatenGeneraal/DC.creator">Tweede Kamer der Staten-Generaal</meta:user-defined>
    <dc:language>nl</dc:language>
    <meta:user-defined meta:name="DCTERMS.alternative"/>
    <meta:user-defined meta:name="DC.title">Antwoord op vragen van de leden Jetten en Groothuizen over de Nederlandse transporteur die stopt met ritten naar Engeland vanwege problemen met vluchtelingen die als verstekeling meereizen</meta:user-defined>
    <meta:user-defined meta:name="DCTERMS.W3CDTF/DCTERMS.available">2017-11-20</meta:user-defined>
    <meta:user-defined meta:name="OVERHEIDop.publicationName">Kamervragen (Aanhangsel)</meta:user-defined>
    <meta:user-defined meta:name="OVERHEID.Organisatietype/OVERHEID.organisationType">staten generaal</meta:user-defined>
    <meta:user-defined meta:name="DCTERMS.W3CDTF/DCTERMS.issued">2017-11-17</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Economie | Transport</meta:user-defined>
    <meta:user-defined meta:name="OVERHEIDop.versieInformatie"/>
  </office:meta>
</office:document-meta>
</file>