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Diertens</text:span> (D66) aan de Minister van Volksgezondheid, Welzijn en Sport over <text:span text:style-name="ifm_span_font.italic_ifm">het bericht «SCP: Nederlandse topsport dreigt internationaal weg te zakken»</text:span> (ingezonden 14 september 2017).</text:p>
      <text:p text:style-name="ifm_p_font.roman_mt.3.76mm_ifm">Antwoord van Minister <text:span text:style-name="ifm_span_font.bold_ifm">Schippers</text:span> (Volksgezondheid, Welzijn en Sport) (ontvangen 26 september 2017).</text:p>
      <text:p text:style-name="ifm_p_mt.3.76mm_ifm">Vraag 1</text:p>
      <text:p text:style-name="ifm_p_ifm">Bent u op de hoogte van het artikel «SCP: Nederlandse topsport dreigt internationaal weg te zakken»?<text:note text:id="ID-2017Z12077-d37e48" text:note-class="footnote"><text:note-citation text:label="1 ">1</text:note-citation><text:note-body><text:p text:style-name="ifm_p_font.normal_size.6.93pt_mt..5mm_indent.-0.1161in_mleft.0.1161in_ifm">https://nos.nl/artikel/2192571-scp-nederlandse-topsport-dreigt-internationaal-weg-te-zakken.html</text:p></text:note-body></text:note></text:p>
      <text:p text:style-name="ifm_p_mt.3.76mm_ifm">Antwoord 1</text:p>
      <text:p text:style-name="ifm_p_ifm">Ja.</text:p>
      <text:p text:style-name="ifm_p_mt.3.76mm_ifm">Vraag 2 en 3</text:p>
      <text:p text:style-name="ifm_p_ifm">In hoeverre herkent u het trendscenario dat het Sociaal en Cultureel Planbureau (SCP) in haar onderzoek schetst?</text:p>
      <text:p text:style-name="ifm_p_ifm">In hoeverre herkent u de vier opgaven voor de sport die het SCP samen met stakeholders heeft gesignaleerd, te weten meedoen en verenigingsleven bevorderen, gezondheid bevorderen door te bewegen, talenten ontwikkelen, presteren en prijzen winnen, meeleven met onze sporters en evenementen beleven.</text:p>
      <text:p text:style-name="ifm_p_mt.3.76mm_ifm">Antwoord 2 en 3</text:p>
      <text:p text:style-name="ifm_p_ifm">De Sport Toekomstverkenning verkent studiematig de toekomst van sport en bewegen in Nederland en is bedoeld om gedachten over de toekomst van sport en bewegen aan te scherpen en discussies te verhelderen en te ondersteunen. Het is uitdrukkelijk geen voorspelling. De verkenning is opgesteld voor ministeries en landelijke sportorganisaties, verenigingen, gemeenten en andere belanghebbenden. Ik herken de verschillende perspectieven en opgaven voor de sport. Welke beleidsconclusies verbonden worden aan deze inzichten laat ik aan mijn ambtsopvolger.</text:p>
      <text:p text:style-name="ifm_p_mt.3.76mm_ifm">Vraag 4</text:p>
      <text:p text:style-name="ifm_p_ifm">Kunt u een overzicht geven van de ontwikkeling van budgetten op lokaal en regionaal niveau voor sport? Herkent u het beeld dat het SCP schetst dat de budgetten dalen?</text:p>
      <text:p text:style-name="ifm_p_mt.3.76mm_ifm">Antwoord 4</text:p>
      <text:p text:style-name="ifm_p_ifm">Op 29 augustus jl. heb ik aan uw Kamer een brief gestuurd over diverse sportgerelateerde rapporten en adviezen (Kamerstuk 30 234, nr. 165). Als bijlage bij die brief treft u het recente rapport van het Mulier Instituut «Sportuitgaven van gemeenten» met een overzicht van de uitgaven van gemeenten aan sport in de periode 2010–2016.</text:p>
      <text:p text:style-name="ifm_p_ifm">Over deze periode is te zien dat de uitgaven van gemeenten op jaarbasis rond de 1,1 miljard euro zijn en al een aantal jaar stabiel. Dit betekent dat de gemeenten gemiddeld 64,5 euro per persoon uitgeven aan sport. Wel zijn er tussen gemeenten grote verschillen zo geven meerdere gemeenten meer dan 100 euro en sommigen minder dan 20 euro uit per persoon.</text:p>
      <text:p text:style-name="ifm_p_mt.3.76mm_ifm">Vraag 5</text:p>
      <text:p text:style-name="ifm_p_ifm">In hoeverre is het beeld van een toekomstige dalende medailleoogst van Nederland het gevolg van een inhaalslag met betrekking tot sportparticipatie onder vrouwen in andere landen?</text:p>
      <text:p text:style-name="ifm_p_mt.3.76mm_ifm">Antwoord 5</text:p>
      <text:p text:style-name="ifm_p_ifm">Opkomende economieën hebben een grotere bevolkingsomvang en halen daar steeds meer voordeel uit. Simpelweg: een jongere bevolking brengt meer topsporters voort dan een vergrijzende bevolking. Wanneer de proportie van deelnemende vrouwen ook daar toeneemt heeft dat ook zijn effect op de Nederlandse kansen. Maar ook andere factoren spelen een rol. Zo lopen concurrerende landen ook in op de kennisvoorsprong van landen als Australië, Groot-Brittannië, Nieuw-Zeeland, Verenigde Staten 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 ‘SCP: Nederlandse topsport dreigt internationaal weg te zakken’</dc:title>
    <meta:user-defined meta:name="OVERHEIDop.ParlID/DC.identifier">ah-tk-20172018-44</meta:user-defined>
    <meta:user-defined meta:name="OVERHEIDop.vraagnummer">2017Z12077</meta:user-defined>
    <meta:user-defined meta:name="OVERHEIDop.aanhangselNummer">44</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E.I. Schippers</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het lid Diertens over het bericht ‘SCP: Nederlandse topsport dreigt internationaal weg te zakken’</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