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de leden <text:span text:style-name="ifm_span_font.bold_ifm">Gijs vanDijk</text:span> (PvdA) en <text:span text:style-name="ifm_span_font.bold_ifm">Jasper vanDijk</text:span> (SP) aan de Minister van Infrastructuur en Milieu over <text:span text:style-name="ifm_span_font.italic_ifm">Nederlandse truckers die niet meer naar Engeland rijden vanwege agressie door verstekelingen</text:span> (ingezonden 26 september 2017).</text:p>
      <text:p text:style-name="ifm_p_font.roman_mt.3.76mm_ifm">Antwoord van Minister <text:span text:style-name="ifm_span_font.bold_ifm">Van Nieuwenhuizen Wijbenga</text:span> (Infrastructuur en Waterstaat) (ontvangen 17 november 2017).</text:p>
      <text:p text:style-name="ifm_p_mt.3.76mm_ifm">Vraag 1</text:p>
      <text:p text:style-name="ifm_p_ifm">Kent u het bericht «Truckers rijden niet meer naar Engeland»?<text:note text:id="ID-2017Z12695-d37e61" text:note-class="footnote"><text:note-citation text:label="1 ">1</text:note-citation><text:note-body><text:p text:style-name="ifm_p_font.normal_size.6.93pt_mt..5mm_indent.-0.1161in_mleft.0.1161in_ifm">Telegraaf d.d. 25 september 2017</text:p></text:note-body></text:note></text:p>
      <text:p text:style-name="ifm_p_mt.3.76mm_ifm">Antwoord 1</text:p>
      <text:p text:style-name="ifm_p_ifm">Ja.</text:p>
      <text:p text:style-name="ifm_p_mt.3.76mm_ifm">Vraag 2</text:p>
      <text:p text:style-name="ifm_p_ifm">Herkent u zich in het beeld dat transportondernemingen in Nederland niet meer naar Engeland rijden vanwege agressie door verstekelingen? Zo ja, kunt u bij benadering aangeven om hoeveel bedrijven het gaat en wat de economische schade voor Nederland als transportland is? Zo nee, waarom niet?</text:p>
      <text:p text:style-name="ifm_p_mt.3.76mm_ifm">Antwoord 2</text:p>
      <text:p text:style-name="ifm_p_ifm">Volgens de mij op dit moment beschikbare informatie is er geen sprake van een algemeen beeld dat transportondernemingen in Nederland niet meer naar Engeland rijden vanwege agressie door verstekelingen. Ik blijf echter in contact met Transport en Logistiek Nederland om de ontwikkelingen te monitoren.</text:p>
      <text:p text:style-name="ifm_p_mt.3.76mm_ifm">Vraag 3</text:p>
      <text:p text:style-name="ifm_p_ifm">Bent u ook van mening dat truckers binnen de Europese Unie veilig hun lading van A naar B moeten kunnen brengen? Zo ja, wat heeft u binnen de Europese Unie ondernomen om de veiligheid van vrachtwagenchauffeurs te garanderen? Zo nee, waarom niet?</text:p>
      <text:p text:style-name="ifm_p_mt.3.76mm_ifm">Antwoord 3</text:p>
      <text:p text:style-name="ifm_p_ifm">Ik ben van mening dat de veiligheid van chauffeurs altijd zoveel als mogelijk verzekerd moet worden. Binnen de geëigende Europese gremia vraagt het kabinet regelmatig aandacht voor de problematiek rond verstekelingen op vrachtwagens.</text:p>
      <text:p text:style-name="ifm_p_mt.3.76mm_ifm">Vraag 4</text:p>
      <text:p text:style-name="ifm_p_ifm">Bent u op de hoogte van de brief die Europarlementariërs Agnes Jongerius (PvdA) en Dennis de Jong (SP) naar u en uw Franse en Belgische ambtgenoten hebben gestuurd over het toenemende aantal incidenten op de route naar Calais?<text:note text:id="ID-2017Z12695-d37e89" text:note-class="footnote"><text:note-citation text:label="2 ">2</text:note-citation><text:note-body><text:p text:style-name="ifm_p_font.normal_size.6.93pt_mt..5mm_indent.-0.1161in_mleft.0.1161in_ifm">Brief dd. 28 augustus 2017</text:p></text:note-body></text:note></text:p>
      <text:p text:style-name="ifm_p_mt.3.76mm_ifm">Antwoord 4</text:p>
      <text:p text:style-name="ifm_p_ifm">Ja, ik ben van deze brief op de hoogte.</text:p>
      <text:p text:style-name="ifm_p_mt.3.76mm_ifm">Vraag 5</text:p>
      <text:p text:style-name="ifm_p_ifm">Kunt u aangeven wat u met de oproep van de Europarlementariërs heeft gedaan of gaat doen?</text:p>
      <text:p text:style-name="ifm_p_mt.3.76mm_ifm">Antwoord 5</text:p>
      <text:p text:style-name="ifm_p_ifm">In de brief wordt onder andere opgeroepen om samen met alle betrokkenen meer beveiligde parkeerplaatsen te realiseren en het beveiligingsniveau van reeds bestaande parkeerplaatsen te verbeteren.</text:p>
      <text:p text:style-name="ifm_p_ifm">De rijksoverheid werkt samen met bedrijfsleven al een aantal jaar samen om transportcriminaliteit aan te pakken. Mede door deze samenwerking kon recent een criminele bende worden opgepakt. De samenwerking wordt in de komende tijd voortgezet. De aandacht voor veilige parkeerplaatsen is er: Rijkswaterstaat stimuleert, in samenwerking met andere overheden, de totstandkoming van een netwerk van beveiligde truckparkings langs de goederencorridors. Ik ben van mening dat ernaar gestreefd moet worden een dergelijk netwerk binnen heel Europa te realiseren. Het is daarom goed dat er met Europees geld een studie wordt uitgevoerd naar de wensen op het terrein van beveiligd parkeren, naar het beter aan laten sluiten van vraag en aanbod en het ontwikkelen van een integraal beleidskader. Daarnaast zijn er middelen beschikbaar uit het CEF fonds (Connecting Europe Facility). Op dit fonds kunnen geïnteresseerden zich inschrijven, dus ook exploitanten van beveiligde parkeerplaatsen. Die financiering kan worden gebruikt voor het upgraden van het veiligheidslevel op bestaande parkeerplaatsen, de bouw van nieuwe parkeerplaatsen, studies naar wenselijkheid en haalbaarheid van beveiligde parkeerplaatsen en het optimaliseren van gebruik van beveiligde parkeerplaatsen door informatievoorziening of slim gebruik van data. Waar nodig zullen – zoals in het verleden eerder is gebeurd – kansrijke Nederlandse inschrijvingen op dit fonds beleidsmatig worden gesteund.</text:p>
      <text:p text:style-name="ifm_p_mt.3.76mm_ifm">Vraag 6</text:p>
      <text:p text:style-name="ifm_p_ifm">Hebt u contact met chauffeurs en hun vertegenwoordigers om deze problematiek te bespreken en van hen oplossingsmogelijkheden te horen? Zo ja, wat zijn de uitkomsten van deze gesprekken? Zo nee, waarom niet?</text:p>
      <text:p text:style-name="ifm_p_mt.3.76mm_ifm">Antwoord 6</text:p>
      <text:p text:style-name="ifm_p_ifm">Over de problematiek rond verstekelingen in vrachtwagens en de situatie in Calais heb ik regelmatig met Transport en Logistiek Nederland (TLN). Via TLN worden ook de problemen die chauffeurs ondervinden aan mij doorgegeven.</text:p>
      <text:p text:style-name="ifm_p_ifm">Onlangs is mij een petitie aangeboden met als onderwerp «Geweld tegen chauffeurs» namens een groot aantal chauffeurs. Ik heb over de in deze petitie geuite zorgen contact gehad met de initiatiefnemers van de petitie en hen gevraagd om met concrete ideeën te komen om de door hen gesignaleerde problem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Jasper van Dijk over Nederlandse truckers die niet meer naar Engeland rijden vanwege agressie door verstekelingen</dc:title>
    <meta:user-defined meta:name="OVERHEIDop.ParlID/DC.identifier">ah-tk-20172018-439</meta:user-defined>
    <meta:user-defined meta:name="OVERHEIDop.vraagnummer">2017Z12695</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G.J. (Gijs) van Dijk</meta:user-defined>
    <meta:user-defined meta:name="OVERHEIDop.ontvanger">C. van Nieuwenhuizen Wijbenga</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de leden Gijs van Dijk en Jasper van Dijk over Nederlandse truckers die niet meer naar Engeland rijden vanwege agressie door verstekelingen</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