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8</text:p>
      <text:p text:style-name="ifm_p_font.roman_mt.3.76mm_ifm">Vragen van de leden <text:span text:style-name="ifm_span_font.bold_ifm">Visser</text:span> en <text:span text:style-name="ifm_span_font.bold_ifm">Azmani</text:span> (beiden VVD) aan de Minister van Infrastructuur en Milieu over <text:span text:style-name="ifm_span_font.italic_ifm">de gevolgen van toenemende agressie verstekelingen</text:span> (ingezonden 26 september 2017).</text:p>
      <text:p text:style-name="ifm_p_font.roman_mt.3.76mm_ifm">Antwoord van Minister <text:span text:style-name="ifm_span_font.bold_ifm">Van Nieuwenhuizen Wijbenga</text:span> (Infrastructuur en Waterstaat) (ontvangen 17 november 2017).</text:p>
      <text:p text:style-name="ifm_p_mt.3.76mm_ifm">Vraag 1</text:p>
      <text:p text:style-name="ifm_p_ifm">Heeft u kennisgenomen van de berichten «Truckers rijden niet meer op Engeland» en «Kies bij twijfel over veiligheid andere haven»?<text:note text:id="ID-2017Z12697-d37e61" text:note-class="footnote"><text:note-citation text:label="1 ">1</text:note-citation><text:note-body><text:p text:style-name="ifm_p_font.normal_size.6.93pt_mt..5mm_indent.-0.1161in_mleft.0.1161in_ifm">Telegraaf d.d. 25 september 2017</text:p></text:note-body></text:note></text:p>
      <text:p text:style-name="ifm_p_mt.3.76mm_ifm">Antwoord 1</text:p>
      <text:p text:style-name="ifm_p_ifm">Ja.</text:p>
      <text:p text:style-name="ifm_p_mt.3.76mm_ifm">Vraag 2</text:p>
      <text:p text:style-name="ifm_p_ifm">Herkent u zich in de in het artikel gesignaleerde problemen met agressieve verstekelingen? Wat vindt u hiervan?</text:p>
      <text:p text:style-name="ifm_p_mt.3.76mm_ifm">Antwoord 2</text:p>
      <text:p text:style-name="ifm_p_ifm">De problematiek rond verstekelingen is mij bekend. Mijn collega van Justitie en Veiligheid en ik hebben echter geen signalen ontvangen dat de problemen zouden toenemen.</text:p>
      <text:p text:style-name="ifm_p_mt.3.76mm_ifm">Vraag 3</text:p>
      <text:p text:style-name="ifm_p_ifm">Hoeveel Nederlandse chauffeurs zijn er sinds 2015 slachtoffer geworden van geweld en bedreigingen van verstekelingen? Hoeveel meldingen krijgt u dagelijks van verstekelingen in Nederland en wat wordt er met deze meldingen gedaan? Klopt het dat het probleem van agressieve verstekelingen steeds groter wordt? Zo nee, waarom niet?</text:p>
      <text:p text:style-name="ifm_p_mt.3.76mm_ifm">Antwoord 3</text:p>
      <text:p text:style-name="ifm_p_ifm">Er zijn mij geen cijfers bekend over aantallen Nederlandse chauffeurs die sinds 2015 slachtoffer zijn geworden van geweld en bedreigingen.</text:p>
      <text:p text:style-name="ifm_p_ifm">In de periode augustus 2016 t/m augustus 2017 zijn 1325 inklimmers in vrachtauto’s binnen Nederland aangetroffen. «Inklimmers» zijn vreemdelingen die illegaal de oversteek naar het Verenigd Koninkrijk willen maken. Wanneer personen worden gepakt als zij illegaal het land proberen uit te reizen dan moeten ze Nederland onmiddellijk verlaten, uiteraard op legale wijze. Als mensen niet vrijwillig vertrekken worden ze gedwongen uitgezet. Ze zullen als regel in bewaring worden geplaatst tenzij ze onmiddellijk het land kunnen verlaten. Ze krijgen ook een inreisverbod opgelegd. Daarnaast wordt er opgetreden als er sprake is van strafbare feiten als het bezit van een vals paspoort, vernieling of het illegaal verblijven in andermans voertuig of op andermans terrein.</text:p>
      <text:p text:style-name="ifm_p_mt.3.76mm_ifm">Vraag 4</text:p>
      <text:p text:style-name="ifm_p_ifm">Wat is de schade die de Nederlandse transportsector hierdoor oploopt? Hoe verhoudt zich dit tot de afspraken die eerder hierover met de Franse overheid en binnen Europa zijn gemaakt naar aanleiding van de problemen in Calais?</text:p>
      <text:p text:style-name="ifm_p_mt.3.76mm_ifm">Antwoord 4</text:p>
      <text:p text:style-name="ifm_p_ifm">De exacte schade die de Nederlandse transportsector oploopt als gevolg van de problemen in Calais is niet bekend. Naar mijn informatie doet de Franse overheid er alles aan om te voorkomen, dat de situatie in Calais weer verslechtert.</text:p>
      <text:p text:style-name="ifm_p_mt.3.76mm_ifm">Vraag 5</text:p>
      <text:p text:style-name="ifm_p_ifm">Bent u ook van mening dat onze vrachtwagenchauffeurs zonder gevaar voor hun eigen leven hun werk in Europa moeten kunnen beoefenen? Zo ja, welke maatregelen worden en zijn er ondernomen door uw Franse en andere Europese collegae om onze vrachtwagenchauffeurs te beschermen?</text:p>
      <text:p text:style-name="ifm_p_mt.3.76mm_ifm">Antwoord 5</text:p>
      <text:p text:style-name="ifm_p_ifm">Ik ben van mening dat de veiligheid van vrachtwagenchauffeurs altijd zoveel als mogelijk verzekerd moet worden. De Franse overheid heeft diverse maatregelen genomen om de situatie in Calais aan te pakken.</text:p>
      <text:p text:style-name="ifm_p_ifm">Bij brief van 27 juli jl. in antwoord op vragen van Kamerlid van Helvert is uw Kamer geïnformeerd over de ontruiming van het migrantenkamp in Calais in het najaar van 2016 en over maatregelen die de Franse overheid neemt om te voorkomen dat de situatie in Calais weer verslechtert. Onlangs heeft de Franse overheid in het kader hiervan twee nieuwe opvangcentra op ongeveer 90 kilometer van Calais in gebruik genomen.</text:p>
      <text:p text:style-name="ifm_p_mt.3.76mm_ifm">Vraag 6</text:p>
      <text:p text:style-name="ifm_p_ifm">Bent u bereid om opnieuw met uw Franse en Europese collegae in gesprek te gaan over de wederom nijpende situatie rond Calais om de Nederlandse vrachtwagenchauffeurs te beschermen? Zo ja, kunt de uitkomsten hiervan met de Kamer delen? Zo nee, waarom niet?</text:p>
      <text:p text:style-name="ifm_p_mt.3.76mm_ifm">Antwoord 6</text:p>
      <text:p text:style-name="ifm_p_ifm">Zoals bij het antwoord op vraag 5 aangegeven doet de Franse overheid er op dit moment alles aan om te voorkomen dat de situatie in Calais weer verergert. Ik zie daarom op dit moment geen reden om hierover in gesprek te gaan.</text:p>
      <text:p text:style-name="ifm_p_mt.3.76mm_ifm">Vraag 7</text:p>
      <text:p text:style-name="ifm_p_ifm">Wanneer verwacht u dat dit probleem nu echt opgelost is? Waar ontbreekt het aan om dit op korte termijn te realiseren? Is daar aangepaste (Europese) wetgeving voor nodig? Zo ja, wanneer kan de kamer die verwachten?</text:p>
      <text:p text:style-name="ifm_p_mt.3.76mm_ifm">Antwoord 7</text:p>
      <text:p text:style-name="ifm_p_ifm">De verstekelingenproblematiek in Calais en de gevolgen hiervan voor de Nederlandse transportsector hebben al geruime tijd de aandacht van het kabinet. Het kabinet heeft begrip voor de problemen die chauffeurs in Calais ondervinden.</text:p>
      <text:p text:style-name="ifm_p_ifm">Echter de veiligheidssituatie in Calais valt onder de verantwoordelijkheid van de Franse autoriteiten.</text:p>
      <text:p text:style-name="ifm_p_ifm">Het kabinet vraagt hiervoor regelmatig aandacht in de (geëigende) Europese gremia en in bilaterale contacten met Frankrijk. De Europese regelgeving bevat op dit moment voldoende handvatten om de verstekelingenproblematiek tegen te gaan.</text:p>
      <text:p text:style-name="ifm_p_mt.3.76mm_ifm">Vraag 8</text:p>
      <text:p text:style-name="ifm_p_ifm">Wat is inmiddels de status van het door Europese transportorganisaties zelf ontwikkelde meldsysteem voor verstekelingen? Functioneert dit systeem inmiddels?</text:p>
      <text:p text:style-name="ifm_p_mt.3.76mm_ifm">Antwoord 8</text:p>
      <text:p text:style-name="ifm_p_ifm">Transport en Logistiek Nederland (TLN) heeft in de zomer van 2015 een meldsysteem ingesteld voor Nederland. Er werd toen in Europees verband gesproken over het opzetten van een centraal systeem, maar hier is volgens mijn informatie verder geen vervolg aan gegeven. TLN heeft echter zeer regelmatig contact met zusterorganisaties in omringende landen wanneer er signalen zijn over illegale immig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Visser en Azmani over de gevolgen van toenemende agressie van verstekelingen</dc:title>
    <meta:user-defined meta:name="OVERHEIDop.ParlID/DC.identifier">ah-tk-20172018-438</meta:user-defined>
    <meta:user-defined meta:name="OVERHEIDop.vraagnummer">2017Z12697</meta:user-defined>
    <meta:user-defined meta:name="OVERHEIDop.aanhangselNummer">438</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B. Visser</meta:user-defined>
    <meta:user-defined meta:name="OVERHEIDop.ontvanger">C. van Nieuwenhuizen Wijbenga</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leden Visser en Azmani over de gevolgen van toenemende agressie van verstekelingen</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