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de leden <text:span text:style-name="ifm_span_font.bold_ifm">Van Weerdenburg</text:span> en <text:span text:style-name="ifm_span_font.bold_ifm">De Roon</text:span> (beiden PVV) aan de Minister voor Buitenlandse Handel en Ontwikkelingssamenwerking over <text:span text:style-name="ifm_span_font.italic_ifm">het bericht dat Robert Mugabe benoemd is tot goodwill-ambassadeur van de Wereldgezondheidsorganisatie (WHO)</text:span> (ingezonden 24 oktober 2017).</text:p>
      <text:p text:style-name="ifm_p_font.roman_mt.3.76mm_ifm">Antwoord van Minister <text:span text:style-name="ifm_span_font.bold_ifm">Kaag</text:span> (Buitenlandse Handel en Ontwikkelingssamenwerking) (ontvangen 16 november 2017).</text:p>
      <text:p text:style-name="ifm_p_mt.3.76mm_ifm">Vraag 1</text:p>
      <text:p text:style-name="ifm_p_ifm">Bent u bekend met het bericht «Verbijstering over benoeming van Mugabe als VN ambassadeur»?<text:note text:id="ID-2017Z14104-d37e61" text:note-class="footnote"><text:note-citation text:label="1 ">1</text:note-citation><text:note-body><text:p text:style-name="ifm_p_font.normal_size.6.93pt_mt..5mm_indent.-0.1161in_mleft.0.1161in_ifm">https://www.ad.nl/buitenland/verbijstering-over-benoeming-van-mugabe-als-vn-ambassadeur~a24035e4/</text:p></text:note-body></text:note></text:p>
      <text:p text:style-name="ifm_p_mt.3.76mm_ifm">Antwoord 1</text:p>
      <text:p text:style-name="ifm_p_ifm">Ja.</text:p>
      <text:p text:style-name="ifm_p_mt.3.76mm_ifm">Vraag 2</text:p>
      <text:p text:style-name="ifm_p_ifm">Kunt u aangeven op grond van welke competenties en/of kwaliteiten Robert Mugabe deze positie van goodwill-ambassadeur heeft gekregen? Zo nee, waarom niet?</text:p>
      <text:p text:style-name="ifm_p_mt.3.76mm_ifm">Antwoord 2</text:p>
      <text:p text:style-name="ifm_p_ifm">Nee.</text:p>
      <text:p text:style-name="ifm_p_ifm">De Directeur-Generaal (DG) van de WHO heeft tijdens een conferentie over <text:span text:style-name="ifm_span_font.italic_ifm">Noncommunicable Diseases</text:span> (NCDs) op 18-20 oktober 2017 in Uruguay enkel aangekondigd dat «president Mugabe van Zimbabwe bereid is om te dienen als Goodwill Ambassador voor NCDs voor Afrika, om zijn gelijken in deze regio te beïnvloeden om prioriteit te geven aan NCDs en weidde niet uit.</text:p>
      <text:p text:style-name="ifm_p_ifm">Vanwege de ophef die volgde, schreef de Directeur-Generaal een kort bericht op de website van de WHO op zondag 22 oktober 2017. Hierin stond dat hij de benoeming heeft ingetrokken. http://www.who.int/mediacentre/news/statements/2017/goodwill-ambassador-rescinded/en/.</text:p>
      <text:p text:style-name="ifm_p_ifm">De WHO heeft verder niet gecommuniceerd over de benoeming en het mandaat voor deze functie. Er zijn ook geen uitspraken gedaan over de competenties en/of kwaliteiten benodigd voor deze functie of van de kandidaat.</text:p>
      <text:p text:style-name="ifm_p_mt.3.76mm_ifm">Vraag 3</text:p>
      <text:p text:style-name="ifm_p_ifm">Bent u bekend met de staat van de gezondheidszorg in Zimbabwe en de algeheel deplorabele staat waarin het land zich bevindt, na bijna 40 jaar schrikbewind van Robert Mugabe?</text:p>
      <text:p text:style-name="ifm_p_mt.3.76mm_ifm">Antwoord 3</text:p>
      <text:p text:style-name="ifm_p_ifm">Ja.</text:p>
      <text:p text:style-name="ifm_p_mt.3.76mm_ifm">Vraag 4</text:p>
      <text:p text:style-name="ifm_p_ifm">Vindt u het terecht dat Mugabe tot goodwill-ambassadeur is benoemd? Zo nee, wat gaat u er aan doen om dat besluit zo snel mogelijk ongedaan te laten maken?</text:p>
      <text:p text:style-name="ifm_p_mt.3.76mm_ifm">Antwoord 4</text:p>
      <text:p text:style-name="ifm_p_ifm">Het zou volstrekt ongeloofwaardig zijn geweest als Mugabe zou optreden als goodwill ambassadeur van de WHO, gezien de slechte staat van mensenrechten in het algemeen en de zorg in het bijzonder in zijn land. Daarnaast heeft de EU sancties ingesteld tegen Mugabe. Deze benoeming zou ook negatief zijn geweest voor de reputatie van de VN als geheel, aangezien de WHO daar onderdeel van uitmaakt. Nederland heeft daarom samen met andere landen meteen actie ondernomen en bij de WHO bepleit de benoeming ongedaan te maken. Dat is ook gebeurd.</text:p>
      <text:p text:style-name="ifm_p_mt.3.76mm_ifm">Vraag 5</text:p>
      <text:p text:style-name="ifm_p_ifm">Bent u bereid de financiële steun aan de WHO, inclusief partnerprogramma’s, per direct op te schorten totdat de benoeming ongedaan is gemaakt? Zo nee, waarom niet?</text:p>
      <text:p text:style-name="ifm_p_mt.3.76mm_ifm">Vraag 6</text:p>
      <text:p text:style-name="ifm_p_ifm">Indien de benoeming van Mugabe tot goodwill-ambassadeur niet voor 1 december 2017 ongedaan gemaakt is, bent u dan bereid om Nederland terug te trekken uit de WHO? Zo nee, waarom niet?</text:p>
      <text:p text:style-name="ifm_p_mt.3.76mm_ifm">Antwoord 5 en 6</text:p>
      <text:p text:style-name="ifm_p_ifm">Het is goed dat dit besluit is ingetrokken. Daarom is er geen noodzaak om verdere maatregelen te treffen. Nederland zal de ontwikkelingen bij de WHO nauwgezet blijven volgen en nader in gesprek gaan met de WHO om mogelijke herhaling tijdi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erdenburg en De Roon over het bericht dat Robert Mugabe benoemd is tot goodwill-ambassadeur van de Wereldgezondheidsorganisatie (WHO)</dc:title>
    <meta:user-defined meta:name="OVERHEIDop.ParlID/DC.identifier">ah-tk-20172018-437</meta:user-defined>
    <meta:user-defined meta:name="OVERHEIDop.vraagnummer">2017Z14104</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de leden Van Weerdenburg en De Roon over het bericht dat Robert Mugabe benoemd is tot goodwill-ambassadeur van de Wereldgezondheidsorganisatie (WHO)</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