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Yesilgöz-Zegerius</text:span> (VVD) aan de Minister voor Buitenlandse Handel en Ontwikkelingssamenwerking over <text:span text:style-name="ifm_span_font.italic_ifm">de benoeming van de Zimbabwaanse president Robert Mugabe door de Wereldgezondheidsorganisatie (WHO) tot «goodwill ambassador»</text:span> (ingezonden 24 oktober 2017).</text:p>
      <text:p text:style-name="ifm_p_font.roman_mt.3.76mm_ifm">Antwoord van Minister <text:span text:style-name="ifm_span_font.bold_ifm">Kaag</text:span> (Buitenlandse Handel en Ontwikkelingssamenwerking) (ontvangen 16 november 2017).</text:p>
      <text:p text:style-name="ifm_p_mt.3.76mm_ifm">Vraag 1</text:p>
      <text:p text:style-name="ifm_p_ifm">Bent u bekend met het bericht dat Mugabe door de Wereldgezondheidsorganisatie (WHO) benoemd is tot «goodwill ambassador»?<text:note text:id="ID-2017Z14105-d37e58" text:note-class="footnote"><text:note-citation text:label="1 ">1</text:note-citation><text:note-body><text:p text:style-name="ifm_p_font.normal_size.6.93pt_mt..5mm_indent.-0.1161in_mleft.0.1161in_ifm">https://www.nrc.nl/nieuws/2017/10/21/kritiek-op-benoeming-mugabe-tot-ambassadeur-who-a1578175</text:p></text:note-body></text:note></text:p>
      <text:p text:style-name="ifm_p_mt.3.76mm_ifm">Antwoord 1</text:p>
      <text:p text:style-name="ifm_p_ifm">Ja.</text:p>
      <text:p text:style-name="ifm_p_mt.3.76mm_ifm">Vraag 2</text:p>
      <text:p text:style-name="ifm_p_ifm">Klopt het bericht dat Mugabe als ambassadeur voor de WHO in Afrika zijn bekendheid zal inzetten om bepaalde onderwerpen, zoals ziektes, onder de aandacht te brengen?</text:p>
      <text:p text:style-name="ifm_p_mt.3.76mm_ifm">Antwoord 2</text:p>
      <text:p text:style-name="ifm_p_ifm">De Directeur-Generaal (DG) van de WHO heeft tijdens een conferentie over <text:span text:style-name="ifm_span_font.italic_ifm">Noncommunicable Diseases</text:span> (NCDs) op 18-20 oktober 2017 in Uruguay enkel aangekondigd dat «president Mugabe van Zimbabwe bereid is om te dienen als Goodwill Ambassador voor NCDs voor Afrika, om zijn gelijken in deze regio te beïnvloeden om prioriteit te geven aan NCDs».</text:p>
      <text:p text:style-name="ifm_p_ifm">Vanwege de ophef die volgde, schreef de Directeur-Generaal een kort bericht op de website van de WHO op zondag 22 oktober 2017. Hierin stond dat hij de benoeming heeft ingetrokken. http://www.who.int/mediacentre/news/statements/2017/goodwill-ambassador-rescinded/en/.</text:p>
      <text:p text:style-name="ifm_p_ifm">De WHO heeft verder niet gecommuniceerd over de benoeming en het mandaat voor deze functie.</text:p>
      <text:p text:style-name="ifm_p_mt.3.76mm_ifm">Vraag 3</text:p>
      <text:p text:style-name="ifm_p_ifm">Wat is uw reactie op dit bericht?</text:p>
      <text:p text:style-name="ifm_p_mt.3.76mm_ifm">Antwoord 3</text:p>
      <text:p text:style-name="ifm_p_ifm">De benoeming van president Mugabe stuitte meteen op veel kritiek, ook van de Nederlandse regering. Nederland heeft meteen actie ondernomen toen deze aankondiging bekend werd en haar grote ongenoegen hierover geuit bij de WHO. Het is goed dat de DG WHO Tedros dit besluit kort daarna heeft ingetrokken.</text:p>
      <text:p text:style-name="ifm_p_mt.3.76mm_ifm">Vraag 4</text:p>
      <text:p text:style-name="ifm_p_ifm">Kunt u aangeven welke redenen aan deze keuze ten grondslag liggen?</text:p>
      <text:p text:style-name="ifm_p_mt.3.76mm_ifm">Antwoord 4</text:p>
      <text:p text:style-name="ifm_p_ifm">Nee, de WHO heeft hier geen nadere informatie over verstrekt.</text:p>
      <text:p text:style-name="ifm_p_mt.3.76mm_ifm">Vraag 5</text:p>
      <text:p text:style-name="ifm_p_ifm">Kunt u aangeven wat deze functie precies inhoudt en wat de formele status ervan is?</text:p>
      <text:p text:style-name="ifm_p_mt.3.76mm_ifm">Antwoord 5</text:p>
      <text:p text:style-name="ifm_p_ifm">De aanstelling en het mandaat voor dit ambassadeurschap zijn nooit formeel bekendgemaakt door de WHO.</text:p>
      <text:p text:style-name="ifm_p_mt.3.76mm_ifm">Vraag 6</text:p>
      <text:p text:style-name="ifm_p_ifm">Deelt u de mening dat deze benoeming de geloofwaardigheid van de WHO negatief beïnvloedt, gezien de reputatie van Mugabe op het gebied van mensenrechten en de verwaarloosde gezondheidszorg in zijn land? Kunt u uw antwoord toelichten?</text:p>
      <text:p text:style-name="ifm_p_mt.3.76mm_ifm">Antwoord 6</text:p>
      <text:p text:style-name="ifm_p_ifm">Ja. Het zou volstrekt ongeloofwaardig zijn geweest om Mugabe te benoemen als goodwill ambassadeur van de WHO, gezien de slechte staat van mensenrechten in het algemeen en de zorg in het bijzonder in zijn land. Daarnaast heeft de EU heeft sancties ingesteld tegen Mugabe. Deze benoeming zou ook negatief zijn geweest voor de reputatie van de VN als geheel, aangezien de WHO daar onderdeel van uitmaakt. Nederland heeft daarom samen met andere landen bij de WHO bepleit de benoeming ongedaan te maken. Dat is ook gebeurd.</text:p>
      <text:p text:style-name="ifm_p_mt.3.76mm_ifm">Vraag 7</text:p>
      <text:p text:style-name="ifm_p_ifm">Kunt u aangeven of Nederland deze onbegrijpelijke benoeming aan de kaak gaat stellen en bent u voornemens maatregelen te treffen tegen dit besluit? Zo ja, welke? Zo nee, waarom niet?</text:p>
      <text:p text:style-name="ifm_p_mt.3.76mm_ifm">Antwoord 7</text:p>
      <text:p text:style-name="ifm_p_ifm">Het kabinet heeft deze benoeming meteen aan de kaak gesteld bij de WHO. Het is goed dat dit besluit is ingetrokken. Op dit moment is er geen noodzaak om verdere maatregelen te treffen. Nederland zal de ontwikkelingen bij de WHO nauwgezet blijven volgen en nader in gesprek gaan met de WHO om mogelijke herhaling tijdi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de benoeming van de Zimbabwaanse president Robert Mugabe door de Wereldgezondheidsorganisatie (WHO) tot 'goodwill ambassador'</dc:title>
    <meta:user-defined meta:name="OVERHEIDop.ParlID/DC.identifier">ah-tk-20172018-436</meta:user-defined>
    <meta:user-defined meta:name="OVERHEIDop.vraagnummer">2017Z14105</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S.A.M. Kaag</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het lid Yesilgöz-Zegerius over de benoeming van de Zimbabwaanse president Robert Mugabe door de Wereldgezondheidsorganisatie (WHO) tot 'goodwill ambassador'</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