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Leijten</text:span> (SP) aan de Minister van Financiën over <text:span text:style-name="ifm_span_font.italic_ifm">het bericht dat de Belastingdienst trustgroep TMF beschuldigt van hulp bij belastingontduiking</text:span> (ingezonden 28 september 2017).</text:p>
      <text:p text:style-name="ifm_p_font.roman_mt.3.76mm_ifm">Antwoord van Minister <text:span text:style-name="ifm_span_font.bold_ifm">Hoekstra</text:span> (Financiën) (ontvangen 16 november 2017) Zie ook Aanhangsel Handelingen, vergaderjaar 2017–2018, nr. 262.</text:p>
      <text:p text:style-name="ifm_p_mt.3.76mm_ifm">Vraag 1</text:p>
      <text:p text:style-name="ifm_p_ifm">Wat vindt u ervan dat trustgroep TMF in 2008 een trustkantoor heeft ingelijfd dat al sinds 2004 wordt onderzocht door de Belastingdienst? Kunt u uw antwoord toelichten?<text:note text:id="ID-2017Z12848-d37e48" text:note-class="footnote"><text:note-citation text:label="1 ">1</text:note-citation><text:note-body><text:p text:style-name="ifm_p_font.normal_size.6.93pt_mt..5mm_indent.-0.1161in_mleft.0.1161in_ifm">https://fd.nl/ondernemen/1218215/fiscus-trustkantoor-hielp-met-leeghalen-vennootschappen</text:p></text:note-body></text:note></text:p>
      <text:p text:style-name="ifm_p_mt.3.76mm_ifm">Antwoord 1</text:p>
      <text:p text:style-name="ifm_p_ifm">Over lopende zaken die in onderzoek zijn bij de Belastingdienst kan ik geen uitspraken doen.</text:p>
      <text:p text:style-name="ifm_p_mt.3.76mm_ifm">Vraag 2</text:p>
      <text:p text:style-name="ifm_p_ifm">Wat zegt het gegeven dat trustkantoor Trading, dat opging in TMF, Geerts als klant met een hoger risicoprofiel accepteerde, terwijl hij eerder veroordeeld was voor oplichting, afpersing, valsheid in geschrifte en lidmaatschap van een criminele organisatie? Vindt u deze «risk appetite» van toenmalig trustkantoor Trading exemplarisch is voor de trustsector? Kunt u uw antwoord toelichten?</text:p>
      <text:p text:style-name="ifm_p_mt.3.76mm_ifm">Antwoord 2</text:p>
      <text:p text:style-name="ifm_p_ifm">In het algemeen brengt de aard van de activiteiten van trustkantoren meer dan gemiddelde integriteitrisico’s met zich mee en van trustkantoren wordt verwacht dat zij zich vergewissen van de identiteit en intenties van hun cliënten voordat hen toegang wordt verleend tot het financieel systeem. Uit de praktijk is gebleken dat trustkantoren deze rol als poortwachter van het financieel systeem niet altijd naar behoren vervullen.</text:p>
      <text:p text:style-name="ifm_p_ifm">Met het conceptvoorstel voor een Wet toezicht trustkantoren 2018 worden de regels voor trustkantoren aangescherpt inclusief de vereisten ten aanzien van het cliëntenonderzoek. Een voorbeeld is het vereiste dat een trustkantoor voor de aanvang van de dienstverlening onderzoekt of een ander trustkantoor diensten heeft verleend aan een cliënt en of de beoogd cliënt eerder door andere trustkantoren is afgewezen vanwege mogelijke integriteitrisico’s. Daarnaast wordt ook bepaald welk resultaat van trustkantoren wordt verwacht bij het cliëntenonderzoek. Het wetsvoorstel beoogt om, in combinatie met een verdere inspanning van de trustsector zelf en consequent en doelmatig toezicht, de integriteitproblemen binnen de Nederlandse trustsector aan te pakken.</text:p>
      <text:p text:style-name="ifm_p_mt.3.76mm_ifm">Vraag 3</text:p>
      <text:p text:style-name="ifm_p_ifm">Kunt u uitleggen waar kasgeldvennootschappen in de praktijk voor worden gebruikt? Welke legitieme en niet legitieme redenen zijn er om kasgeldvennootschappen te gebruiken? Bestaat er bij kasgeldvennootschappen een verhoogd risico op belastingontwijking of -ontduiking? Zo ja, wat gaat u hier tegen doen?</text:p>
      <text:p text:style-name="ifm_p_mt.3.76mm_ifm">Antwoord 3</text:p>
      <text:p text:style-name="ifm_p_ifm">Voor een goed begrip moet worden vermeld, dat in de huidige Wet op de Vennootschapsbelasting 1969 de term «kasgeldvennootschap» niet voorkomt. In het spraakgebruik wordt hiermee een vennootschap bedoeld die na verkoop van haar activa en passiva alleen nog liquide middelen (kasgelden) bezit.</text:p>
      <text:p text:style-name="ifm_p_ifm">Een kasgeldvennootschap kan ontstaan nadat een onderneming is gestaakt of verkocht, waarna nog slechts liquide middelen resteren. Indien als gevolg van het staken of de verkoop winst wordt gerealiseerd, wordt deze winst belast met vennootschapsbelasting. De verkoop van kasgeldvennootschappen kan als reden hebben dat de koper de oprichtingskosten voor het oprichten van een nieuwe vennootschap wil besparen. In het verleden is echter ook gesignaleerd dat kasgeldvennootschappen met winsten werden verkocht aan kopers met verliezen, waarna de winsten tegen de verliezen werden weggestreept om belastingheffing te ontlopen. Om handel in kasgeldvennootschappen met winsten (of vennootschappen met verliezen) tegen te gaan is artikel 20a van de Wet op de Vennootschapsbelasting 1969 ingevoerd. Indien vervreemding van de kasgeldvennootschap plaatsvindt teneinde invordering van vennootschapsbelasting te voorkomen, kan de verkoper op basis van artikel 40 van de Invorderingswet, onder voorwaarden, aansprakelijk worden gesteld voor de verschuldigde vennootschapsbelasting. Ten slotte kan de verkoop van een kasgeldvennootschap ook plaatsvinden met het oogmerk om dividendbelasting te besparen. Dit doet zich uitsluitend voor in grensoverschrijdende situaties. De aandeelhouder laat zich in die gevallen geen winst van de kasgeldvennootschap als belast dividend uitkeren, maar verkoopt in plaats daarvan de aandelen aan een partij, die het dividend vervolgens onbelast onder de deelnemingsvrijstelling kan genieten.</text:p>
      <text:p text:style-name="ifm_p_ifm">Indien sprake is van oneigenlijk gebruik van kasgeldvennootschappen om belastingheffing te ontgaan, zal de Belastingdienst daartegen optreden. De Belastingdienst beschikt over gespecialiseerde teams die zich bezighouden met constructiebestrijding.</text:p>
      <text:p text:style-name="ifm_p_mt.3.76mm_ifm">Vraag 4</text:p>
      <text:p text:style-name="ifm_p_ifm">Hoe kan het dat de bestuurder van de kasvennootschappen in oktober 2013 tot 30 maanden cel werd veroordeeld, terwijl de civiele rechtszaak tegen het trustkantoor dat hem hielp heden ten dage nog steeds loopt? Heeft de Belastingdienst voldoende capaciteit om dit soort onderzoek te doen? Kunt u uw antwoord toelichten?</text:p>
      <text:p text:style-name="ifm_p_mt.3.76mm_ifm">Vraag 5</text:p>
      <text:p text:style-name="ifm_p_ifm">Hoe verklaart u dat wordt ingezet op een schikking tussen de Belastingdienst en de trustgroep TMF? Erkent u dat het lijkt alsof het trustkantoor weg kan komen met het achterhouden van informatie voor de Belastingdienst en het verhullen van het wegsluizen van geld? Vindt u het wenselijk?</text:p>
      <text:p text:style-name="ifm_p_mt.3.76mm_ifm">Antwoord 4 en 5</text:p>
      <text:p text:style-name="ifm_p_ifm">Gezien de geheimhoudingsplicht als bedoeld in artikel 67 van de Algemene wet inzake rijksbelastingen kan ik niet ingaan op aangelegenheden met betrekking tot een individuele belastingplichtige. De Belastingdienst beschikt over voldoende capaciteit voor het toezicht op de door u gesignaleerde problematiek. Bij de inzet van de beschikbare capaciteit wordt gekozen voor een risicogerichte benadering.</text:p>
      <text:p text:style-name="ifm_p_mt.3.76mm_ifm">Vraag 6</text:p>
      <text:p text:style-name="ifm_p_ifm">Verliest een trustkantoor zijn vergunning van De Nederlansche Bank als evident is dat zij informatie achterhield voor de Belastingdienst? Zo nee, welke sancties staan er voor trustkantoren op het achterhouden van informatie voor de Belastingdienst? Kunt u uw antwoord toelichten?</text:p>
      <text:p text:style-name="ifm_p_mt.3.76mm_ifm">Antwoord 6</text:p>
      <text:p text:style-name="ifm_p_ifm">In de Wet toezicht trustkantoren (Wtt) is bepaald wanneer de vergunning van een trustkantoor door de toezichthouder, De Nederlandsche Bank N.V. (DNB), kan worden ingetrokken:</text:p>
      <text:p text:style-name="ifm_p_ifm">(i) op verzoek van de vergunninghouder;</text:p>
      <text:p text:style-name="ifm_p_ifm">(ii) in geval de vergunninghouder in staat van faillissement is verklaard; of</text:p>
      <text:p text:style-name="ifm_p_ifm">(iii) in geval de vergunninghouder in gebreke blijft om te voldoen aan de verplichtingen die bij of krachtens de Wtt aan het trustkantoor zijn opgelegd.</text:p>
      <text:p text:style-name="ifm_p_ifm">DNB beoordeelt of in een concreet geval sprake is van feiten en omstandigheden die maken dat één van deze intrekkingsgronden van toepassing is. Indien daarvan sprake is, maakt DNB de afweging of intrekking van de Wtt-vergunning een voldoende proportionele maatregel is. Afhankelijk van (onder meer) de ernst en de verwijtbaarheid van de feiten en omstandigheden zal DNB daarnaast beoordelen of er aanleiding bestaat om de geschiktheid en betrouwbaarheid van betrokken beleidsbepalers opnieuw te toetsen.</text:p>
      <text:p text:style-name="ifm_p_ifm">Waar het gaat om sancties die door de Belastingdienst kunnen worden opgelegd, gelden voor een trustkantoor dat belastingplichtig is en dat informatie achterhoudt voor de Belastingdienst dezelfde sancties als voor alle andere belastingplichtigen.</text:p>
      <text:p text:style-name="ifm_p_mt.3.76mm_ifm">Vraag 7</text:p>
      <text:p text:style-name="ifm_p_ifm">Hoe staat het met de voorbereidingen van TMF voor een beursgang? Hoe geloofwaardig vindt u het dat trustkantoren, die vastgoedhandelaren helpen met «neppe investeringen» om de belasting te ontduiken, beursgenoteerd zijn of worden? Kunt u uw antwoord toelichten?<text:note text:id="n1" text:note-class="footnote"><text:note-citation text:label="2 ">2</text:note-citation><text:note-body><text:p text:style-name="ifm_p_font.normal_size.6.93pt_mt..5mm_indent.-0.1161in_mleft.0.1161in_ifm">https://fd.nl/beurs/1200675/trustkantoor-tmf-maakt-zich-op-voor-beursgang</text:p></text:note-body></text:note></text:p>
      <text:p text:style-name="ifm_p_mt.3.76mm_ifm">Antwoord 7</text:p>
      <text:p text:style-name="ifm_p_ifm">Op 27 oktober jongstleden heeft TMF Group via een persbericht bekend gemaakt dat zij wordt overgenomen door investeerder CVC Capital Partners. Ik begrijp hieruit dat TMF Group met deze overname door CVC Capital Partners afziet van de eerder aangekondigde beursgang in L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Belastingdienst trustgroep TMF beschuldigt van hulp bij belastingontduiking</dc:title>
    <meta:user-defined meta:name="OVERHEIDop.ParlID/DC.identifier">ah-tk-20172018-433</meta:user-defined>
    <meta:user-defined meta:name="OVERHEIDop.vraagnummer">2017Z12848</meta:user-defined>
    <meta:user-defined meta:name="OVERHEIDop.aanhangselNummer">4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het lid Leijten over het bericht dat de Belastingdienst trustgroep TMF beschuldigt van hulp bij belastingontduiking</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