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fo:font-size="6.94999980926514pt"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43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430</text:p>
      <text:p text:style-name="P2">Vragen van het lid <text:span text:style-name="T1">Jasper van Dijk</text:span> (SP) aan de Staatssecretaris Veiligheid en Justitie over <text:span text:style-name="T2">het gescheiden uitzetten van gezinnen</text:span> (ingezonden 27 september 2017)</text:p>
      <text:p text:style-name="P2">Antwoord van Staatssecretaris <text:span text:style-name="T1">Harbers</text:span> (Justitie en Veiligheid) (ontvangen 16 november 2017). Zie ook Aanhangsel Handelingen, vergaderjaar 2017–2018, nr. 263.</text:p>
      <text:p text:style-name="P1">Vraag 1</text:p>
      <text:p text:style-name="Basis">Herinnert u zich uw antwoorden op de vragen van de leden Jasper van Dijk (SP)<text:note text:id="ftn1" text:note-class="footnote"><text:note-citation text:label="1 ">1 </text:note-citation><text:note-body><text:p text:style-name="P3">Aanhangsel Handelingen, vergaderjaar 2016–2017, nr. 2663</text:p></text:note-body></text:note> en Buitenweg (GroenLinks)?<text:note text:id="ftn2" text:note-class="footnote"><text:note-citation text:label="2 ">2 </text:note-citation><text:note-body><text:p text:style-name="P3">Aanhangsel Handelingen, vergaderjaar 2016–2017, nr. 2644</text:p></text:note-body></text:note></text:p>
      <text:p text:style-name="P1">Antwoord 1</text:p>
      <text:p text:style-name="Basis">Ja.</text:p>
      <text:p text:style-name="P1">Vraag 2, 3, 4, 5</text:p>
      <text:p text:style-name="Basis">Hoe oordeelt u over het feit dat de moeder van het gezin negen jaar heeft kunnen procederen?</text:p>
      <text:p text:style-name="Basis">Deelt u de mening dat het deels ook de verantwoordelijkheid is van de Staat dat mensen gedurende lange tijd in Nederland verblijven voordat wordt overgegaan tot uitzetting?</text:p>
      <text:p text:style-name="Basis">Welke mogelijkheden ziet u om het doorprocederen te ontmoedigen en de procedures te versnellen?</text:p>
      <text:p text:style-name="Basis">Welke stappen onderneemt u om te voorkomen dat gezinnen pas na meer dan negen jaar worden uitgezet?</text:p>
      <text:p text:style-name="P1">Antwoord 2, 3, 4, 5</text:p>
      <text:p text:style-name="Basis">Omwille van de privacy en de veiligheid van de jonge kinderen in deze zaak ga ik niet in op de individuele omstandigheden of de individuele verblijfsrechtelijke procedures.</text:p>
      <text:p text:style-name="Basis">In zijn algemeenheid kan ik wel ingaan op de duur van verblijfsrechtelijke procedures en de duur van het feitelijk verblijf van vreemdelingen zonder verblijfsvergunning. Reeds meerdere kabinetten hebben ingezet op versnelling van verblijfsrechtelijke procedures. Zo is de af<text:soft-page-break/>gelopen jaren de asielprocedure reeds verschillende malen aangepast met als doel de asielprocedure efficiënt in te richten en het oneigenlijk gebruik van procedures (bijvoorbeeld om gedwongen terugkeer te voorkomen) tegen te gaan, zonder daarbij de zorgvuldigheid uit het oog te verliezen. Dit heeft onder meer geleid tot een Algemene Asielprocedure waarvan de inhoudelijke beoordeling acht werkdagen in beslag neemt. Daarnaast zijn er nog kortere procedures ingericht voor aanvragers die afkomstig zijn uit een land dat wordt aangemerkt als veilig land van herkomst. Voor het indienen van vervolgasielaanvragen geldt een aangepaste procedure. Voordat de vreemdeling een tweede of volgende asielaanvraag kan indienen, dient hij schriftelijk en gemotiveerd aan te geven welke nieuwe feiten of omstandigheden een nieuwe aanvraag rechtvaardigen. Daarna wordt de asielzoeker gehoord en wordt binnen één dag de aanvraag inhoudelijk beoordeeld. Met de rechtbanken zijn er afspraken gemaakt voor een voortvarende behandeling van de beroepsprocedures.</text:p>
      <text:p text:style-name="Basis">Dit alles kan echter niet in alle gevallen voorkomen dat vreemdelingen zonder verblijfsvergunning langere tijd in Nederland verblijven. Dit is er in belangrijke mate in gelegen dat na afwijzing van een toelatingsaanvraag de vreemdeling en het land van herkomst een essentiële rol hebben bij het kunnen realiseren van daadwerkelijk vertrek. Geen of onvoldoende medewerking van de vreemdeling maakt het vertrek complex. Dit geldt in het bijzonder bij herkomstlanden die onvoldoende meewerken aan de gedwongen terugkeer van hun onderdanen, maar ook als herkomstlanden hieraan wel meewerken kan terugkeer lastig te realiseren zijn als de vreemdeling niet meewerkt aan het vaststellen van de identiteit en nationaliteit. Ik verwijs uw Kamer kortheidshalve ook naar het Regeerakkoord «Vertrouwen in de toekomst» waarin is opgenomen dat de inzet wordt versterkt op beide onderdelen van het migratiebeleid (efficiënte verblijfsprocedures alsmede de mogelijkheden van gedwongen vertrek).</text:p>
      <text:p text:style-name="P1">Vraag 6</text:p>
      <text:p text:style-name="Basis">Wat staat er in de instructie voor de Dienst Terugkeer en Vertrek (DT&amp;V) en de vreemdelingenpolitie over de situatie dat er een woning wordt ingevallen om een gezin in vreemdelingenbewaring te stellen en een deel van het gezin niet aanwezig is? Bij wie ligt de beslissingsbevoegdheid om het incomplete gezin in bewaring te stellen?</text:p>
      <text:p text:style-name="P1">Antwoord 6</text:p>
      <text:p text:style-name="Basis">Als een gezin met minderjarige kinderen niet meer in Nederland mag blijven, moeten zij het land verlaten. In eerste instantie is alles erop gericht om het gezin te helpen bij zelfstandig vertrek, eventueel met terugkeerondersteuning. Indien het gezin niet zelfstandig wil vertrekken, dan kan het gedwongen vertrek in beeld komen. Om het gedwongen vertrek te kunnen realiseren, kan vooraf hieraan sprake zijn van een inbewaringstelling. Het gezin weet – als zij niet werken aan zelfstandig vertrek – dat een inbewaringstelling kan plaatsvinden. De regievoerder van de DT&amp;V heeft namelijk op dit moment in de procedure al veel gesprekken gevoerd en zet vreemdelingenbewaring in als laatste optie in het vertrekproces. Iemand zijn vrijheid ontnemen is immers een uiterste middel, dat alleen wordt ingezet als er geen alternatieven meer zijn. Het gezin, dat op dat moment geen recht meer heeft op verblijf, wordt op de locatie van het COA «staande gehouden» door medewerkers van de Dienst Vervoer en Ondersteuning (DV&amp;O) en de Vreemdelingenpolitie (Afdeling Vreemdelingen Identificatie en Mensenhandel, AVIM). Zij verzorgen samen het proces rondom het binnen gaan in de woning van het gezin. Ter ondersteuning is ook de regievoerder van de DT&amp;V en een medewerker van het COA aanwezig.</text:p>
      <text:p text:style-name="Basis">In gezamenlijk overleg van DT&amp;V, AVIM en DV&amp;O wordt een risicoanalyse opgesteld voor het betreffende gezin. Hierin wordt ook de mogelijkheid besproken dat een gezin niet compleet is bij aanhouding. In het geval een gezin niet compleet is overlegt DV&amp;O met de uitvoe<text:soft-page-break/>rend ambtenaar van DT&amp;V of staandehouding wenselijk is en van toepassing kan zijn. Dit kan per casus verschillen en wordt zeer zorgvuldig afgewogen.</text:p>
      <text:p text:style-name="Basis">Na de staandehouding wordt het gezin overgebracht naar de Gesloten Gezinsvoorziening (GGv). Hier voert een uitvoerend ambtenaar van de DT&amp;V een gesprek met de volwassene(n). Tijdens dit gesprek is er altijd recht op een advocaat. In dit gesprek wordt uitgelegd waarom er een «maatregel van Bewaring» wordt opgelegd en wat dat inhoudt.</text:p>
      <text:p text:style-name="Basis">In het geval er besloten is om over te gaan tot de inbewaringstelling van een deel van het gezin, zal vervolgens alle inzet er op gericht zijn om het gezin als geheel te laten vertrekken. Hierbij is wel een afhankelijkheid van de bereidheid van het gezin om te laten weten waar de rest van het gezin is.</text:p>
      <text:p text:style-name="P1">Vraag 7</text:p>
      <text:p text:style-name="Basis">Is in het geval van het Armeense gezin conform paragraaf A3/6.2 van de Vreemdelingencirculaire en Procesprotocol D8 beoordeeld of door uitzetting van alleen de moeder een schrijnende situatie zou ontstaan?</text:p>
      <text:p text:style-name="P1">Antwoord 7</text:p>
      <text:p text:style-name="Basis">Zoals hiervoor aangegeven ga ik in deze beantwoording niet in op de individuele casus. Meer algemeen kan ik aangeven dat het scheiden van een gezin bij een uitzetting mogelijk en toegestaan is als één of meer gezinsleden geen medewerking verleent aan gezamenlijke uitzetting. In het betreffende procesprotocol van de DT&amp;V staat beschreven dat beoordeeld wordt of het gescheiden uitzetten een mogelijk schrijnende situatie oplevert. In dat geval moet een belangenafweging worden gemaakt waarbij onder meer moet worden afgewogen of de uitzetting beter uitgesteld kan worden tot een moment waarop alle gezinsleden gezamenlijk uitgezet kunnen worden.</text:p>
      <text:p text:style-name="P1">Vraag 8</text:p>
      <text:p text:style-name="Basis">Hoe verhoudt uw stelling dat het belang van het kind slechts een van de belangen is die meegewogen dienen te worden zich tot de zaken El Ghatet en Neulinger van het Europese Hof voor de Rechten van de Mens (EHRM) waarin het EHRM stelt dat het belang van het kind de kern van de afweging dient te vormen?</text:p>
      <text:p text:style-name="P1">Antwoord 8</text:p>
      <text:p text:style-name="Basis">In de uitspraken El Ghatet t. Zwitserland en Neulinger &amp; Shuruk t. Zwitserland bevestigt het Europees Hof voor de Rechten van de Mens (EHRM) zijn eerdere rechtspraak over de centrale rol die het belang van het kind speelt in de belangenafweging bij dreigende scheiding van het familie- en gezinsleven. In de besluitvorming wordt daarom bijzondere aandacht gegeven aan de gevolgen van het besluit voor het kind en de belangen van het kind. Zoals uw Kamer eerder is geïnformeerd dient het belang van het kind helder te worden gemotiveerd in de besluitvorming.<text:note text:id="ftn3" text:note-class="footnote"><text:note-citation text:label="3 ">3 </text:note-citation><text:note-body><text:p text:style-name="P3">Kamerbrieven van 30 oktober 2014 en 22 mei 2015</text:p></text:note-body></text:note> Dit is opgenomen in de openbare werkinstructie voor IND-medewerkers «Richtlijnen voor de toepassing van artikel 8 EVRM 2015(4).</text:p>
      <text:p text:style-name="Basis">Dat het belang van het kind in de kern van de belangenafweging ligt betekent niet dat aan dit belang ook doorslaggevend gewicht toekomt. Dat volgt niet uit de uitspraken El Ghatet en Neulinger &amp; Shuruk. Daarbij wijs ik erop dat het EHRM ook heeft geoordeeld dat «hoewel het belang van kind een overwegend belang is, dit belang geen troefkaart is voor toelating wanneer het kind beter af zou zijn in het land waar verblijf wordt gevraagd»<text:note text:id="ftn4" text:note-class="footnote"><text:note-citation text:label="4 ">4 </text:note-citation><text:note-body><text:p text:style-name="P3">EHRM van 8 november 2016 (El Ghatet t. Zwitserland), nr. 56971/10, r.o. 46 en EHRM van 8 maart 2016 (I.A.A. t. Verenigd Koninkrijk), nr 25960/13, r.o. 46: «<text:span text:style-name="T3">The domestic courts accepted that it would be in the applicants» best interests to be allowed to join their mother in the United Kingdom. However, while the Court has held that the best interests of the child is a «paramount» consideration, it cannot be a «trump card» which requires the admission of all children who would be better off living in a Contracting State (see, for example, Berisha v. Switzerland, cited above, in which the Court found no violation of Article 8 even though the domestic courts accepted that it would be in the children’s best interests to remain in Switzerland)»</text:span></text:p><text:p text:style-name="P4">AbRS 201605973/1</text:p></text:note-body></text:note>. In iedere beslissing over het <text:soft-page-break/>kind zal het belang van het kind een eerste overweging dienen te vormen waaraan aanzienlijk gewicht toekomt. Tegelijkertijd zal dit belang deel uit blijven maken van een belangenafweging waarin ook andere belangen worden gewogen.<text:note text:id="ftn5" text:note-class="footnote"><text:note-citation text:label="5 ">5 </text:note-citation><text:note-body><text:p text:style-name="P3">AbRS 201605973/1</text:p></text:note-body></text:note></text:p>
      <text:p text:style-name="P1">Vraag 9</text:p>
      <text:p text:style-name="Basis">Waarom zijn de bepalingen uit het Internationaal Verdrag inzake de Rechten van het Kind (IVRK) niet geïmplementeerd in nationale wet- en regelgeving, waardoor deze volgends de Raad van State niet direct toepasbaar zijn door de Nederlandse rechter?</text:p>
      <text:p text:style-name="P1">Antwoord 9</text:p>
      <text:p text:style-name="Basis">Elke staat is gehouden zijn internationaalrechtelijke verplichtingen na te komen. Een staat mag wel zelf kiezen op welke wijze hij zijn nationale rechtsorde in overeenstemming brengt met zijn internationale verplichtingen.</text:p>
      <text:p text:style-name="Basis">Door de ratificatie van het IVRK heeft Nederland zich gebonden aan de bepalingen van het IVRK. De bepalingen in het IVRK werken dan ook door in de nationale rechtsorde. Ik ben van mening dat de nationale wet- en regelgeving in overeenstemming is met het IVRK. In het Nederlandse recht bepaalt uiteindelijk de rechter of de burger zich rechtstreeks kan beroepen op een verdragsrecht. De rechter houdt hierbij rekening met de formulering van het artikel, en hetgeen bij de totstandkoming en ratificatie van het verdrag is opgemerkt over rechtstreekse werking van de verdragsbepalingen. Aan een aantal bepalingen van het IVRK heeft de rechter rechtstreekse werking toegekend, zoals artikel 2, artikel 3, lid 1 en artikel 9 lid 1 van het IVRK.</text:p>
      <text:p text:style-name="P1">Vraag 10</text:p>
      <text:p text:style-name="Basis">Bent u van mening dat Stichting Nidos op onafhankelijke wijze onderzoek moet doen naar het belang van het kind en wat in het geval van deze Armeense kinderen het beste voor hen is? Zo ja, waarom wordt nu al gekeken op welke wijze zij zo snel mogelijk met hun moeder in Armenië herenigd kunnen worden terwijl Stichting Nidos wellicht oordeelt dat zij beter in Nederland kunnen blijven? Zo nee, hoe ziet u de rol van Stichting Nidos dan precies en welke verantwoordelijkheid en bevoegdheid hebben zij?</text:p>
      <text:p text:style-name="P1">Antwoord 10</text:p>
      <text:p text:style-name="Basis">De rechter heeft op verzoek van de Raad voor de Kinderbescherming het voorlopig voogdijschap over de kinderen bij Nidos gelegd vanwege een gezagsvacuüm. Nidos moet binnen drie maanden advies uitbrengen aan de Raad voor de Kinderbescherming over wat na deze drie maanden van voorlopige voogdijschap in het beste belang is van de kinderen. Dat zal de Raad voorleggen aan de rechter en de rechter beslist dan of er een noodzaak is om over te gaan tot een voogdijmaatregel. In zijn algemeenheid geldt dat alle minderjarigen in Nederland onder gezag dienen te staan. Dit kan zijn ouderlijk gezag of voogdij. Stichting Nidos is een onafhankelijke (gezins-) voogdijinstelling voor alleenstaande minderjarige vreemdelingen (amv’s). Bij afwezigheid van de ouder vervult Nidos de taak van de ouder en ziet toe op een goede uitoefening van de zorg die een amv geboden wordt en grijpt in als deze zorg niet toereikend is.</text:p>
      <text:p text:style-name="Basis">Het advies van de voogd wordt bij activiteiten meegewogen. Zo dus ook bij mogelijke terugkeeractiviteiten.</text:p>
      <text:p text:style-name="P1"><text:soft-page-break/>Vraag 11</text:p>
      <text:p text:style-name="Basis">Deelt u de mening dat het van belang is te monitoren hoe het uitgezette ouders vergaat in het land van herkomst, zodat beoordeeld kan worden of het in het belang is van de achtergebleven kinderen om met hun ouders herenigd te worden en zodat de ouders in beeld blijven en hereniging mogelijk is? Zo ja, monitort u de Armeense moeder die is uitgezet? Hoe vergaat het haar? Zo nee, hoe voorkomt u dat de uitgezette ouder in het land van herkomst van de radar verdwijnt en de kinderen dus niet naar hun ouder kunnen worden uitgezet?</text:p>
      <text:p text:style-name="P1">Antwoord 11</text:p>
      <text:p text:style-name="Basis">Zoals ook aangegeven in het antwoord op vraag 2,3 en 4 ga ik niet in op individuele omstandigheden. Wel kan ik in zijn algemeenheid zeggen dat bij de terugkeer van amv’s ingezet wordt op het vinden van adequate opvang. Hierbij is het streven om de minderjarige met de ouder(s) of andere familieleden te herenigen. Opvang bij ouders is in beginsel aan te merken als adequaat. Ook kan het zijn dat uit feiten en omstandigheden naar voren komt dat een ander familielid (of een meerderjarige, niet zijnde een familielid) adequate opvang kan bieden. Dit is maatwerk en wordt per casus onderzocht.</text:p>
      <text:p text:style-name="P1">Vraag 12</text:p>
      <text:p text:style-name="Basis">Deelt u de mening dat vragen om een tijdelijke uitzetstop van kinderen die wegens het omstreden meewerkcriterium niet onder het kinderpardon vallen niet hetzelfde is als vragen om een verblijfsvergunning voor diezelfde groep kinderen? Zo ja, bent u alsnog bereid nu over te gaan tot een tijdelijke uitzetstop tot de Kamer met de nieuwe regering over het kinderpardon heeft kunnen debatteren?</text:p>
      <text:p text:style-name="P1">Antwoord 12</text:p>
      <text:p text:style-name="Basis">Zoals u heeft kunnen lezen in het Regeerakkoord blijft de definitieve regeling langdurig verblijvende kinderen in haar huidige vorm gehandhaafd. Ik zie dan ook geen aanleiding tot het overgaan tot een uitzetstop.</text:p>
      <text:p text:style-name="P1">Vraag 13</text:p>
      <text:p text:style-name="Basis">Kunt u deze vragen voor de behandeling van de begroting van het Ministerie van Veiligheid en Justitie beantwoorden?</text:p>
      <text:p text:style-name="P1">Antwoord 13</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5</text:page-number></text:p>
      </style:footer>
    </style:master-page>
    <style:master-page style:name="Landscape" style:page-layout-name="Mpm2">
      <style:footer>
        <text:p text:style-name="Footer">Tweede Kamer, vergaderjaar 2017-2018,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het gescheiden uitzetten van gezinnen</dc:title>
    <dc:language>nl</dc:language>
    <meta:document-statistic meta:table-count="1" meta:image-count="0" meta:object-count="0" meta:page-count="5" meta:paragraph-count="69" meta:word-count="2309" meta:character-count="14564"/>
    <dc:date>2017-11-17T11:58:21.61</dc:date>
    <dc:creator>Herman Firing</dc:creator>
    <meta:editing-duration>PT12S</meta:editing-duration>
    <meta:editing-cycles>1</meta:editing-cycles>
    <meta:user-defined meta:name="DC.title">Antwoord op vragen van het lid Jasper van Dijk over het gescheiden uitzetten van gezinnen</meta:user-defined>
    <meta:user-defined meta:name="DCTERMS.W3CDTF/DCTERMS.available">2017-11-17</meta:user-defined>
    <meta:user-defined meta:name="DCTERMS.W3CDTF/DCTERMS.issued">2017-11-16</meta:user-defined>
    <meta:user-defined meta:name="DCTERMS.W3CDTF/OVERHEIDop.datumOntvangst">2017-1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Antwoord</meta:user-defined>
    <meta:user-defined meta:name="OVERHEIDop.ParlID/DC.identifier" meta:value-type="string">ah-tk-20172018-430</meta:user-defined>
    <meta:user-defined meta:name="OVERHEIDop.Parlementair/DC.type" meta:value-type="string">Aanhangsel van de Handelingen</meta:user-defined>
    <meta:user-defined meta:name="OVERHEIDop.aanhangselNummer" meta:value-type="string">430</meta:user-defined>
    <meta:user-defined meta:name="OVERHEIDop.indiener" meta:value-type="string">J.J. (Jasper) van Dijk</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2793</meta:user-defined>
  </office:meta>
</office:document-meta>
</file>