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Van Brenk</text:span> (50PLUS) aan de Minister van Infrastructuur en Waterstaat over <text:span text:style-name="ifm_span_font.italic_ifm">het artikel «Kinderen kunnen voortaan – zonder medisch dossier – slecht rijgedrag van ouders melden»</text:span> (ingezonden 27 oktober 2017).</text:p>
      <text:p text:style-name="ifm_p_font.roman_mt.3.76mm_ifm">Antwoord van Minister <text:span text:style-name="ifm_span_font.bold_ifm">Van Nieuwenhuizen-Wijbenga</text:span> (Infrastructuur en Waterstaat) (ontvangen 16 november 2017).</text:p>
      <text:p text:style-name="ifm_p_mt.3.76mm_ifm">Vraag 1</text:p>
      <text:p text:style-name="ifm_p_ifm">Bent u bekend met het artikel «Kinderen kunnen voortaan – zonder medisch dossier – slecht rijgedrag van ouders melden»?<text:note text:id="ID-2017Z14353-d37e57" text:note-class="footnote"><text:note-citation text:label="1 ">1</text:note-citation><text:note-body><text:p text:style-name="ifm_p_font.normal_size.6.93pt_mt..5mm_indent.-0.1161in_mleft.0.1161in_ifm">Website de Volkskrant, 24 oktober 2017 (https://www.volkskrant.nl/binnenland/kinderen-kunnen-voortaan-zonder-medisch-dossier-slecht-rijgedrag-van-ouders-melden~a4523125/)</text:p></text:note-body></text:note></text:p>
      <text:p text:style-name="ifm_p_mt.3.76mm_ifm">Antwoord 1</text:p>
      <text:p text:style-name="ifm_p_ifm">Ja.</text:p>
      <text:p text:style-name="ifm_p_mt.3.76mm_ifm">Vraag 2</text:p>
      <text:p text:style-name="ifm_p_ifm">Waarom is het mogelijk dat een geloofwaardige melding van slecht rijgedrag zonder bewijsvoering in behandeling wordt genomen en de rijbevoegdheid wordt opgeschort? Hoe wenselijk acht u deze situatie? Kunt u uw antwoord toelichten?</text:p>
      <text:p text:style-name="ifm_p_mt.3.76mm_ifm">Antwoord 2</text:p>
      <text:p text:style-name="ifm_p_ifm">Ik hecht er veel waarde aan dat mensen zo lang mogelijk vitaal en veilig kunnen deelnemen aan het verkeer. Het CBR is verantwoordelijk voor de beoordeling van de rijvaardigheid en medische geschiktheid van (aankomend) rijbewijsbezitters.</text:p>
      <text:p text:style-name="ifm_p_ifm">Als na afgifte van het rijbewijs twijfel ontstaat over de geschiktheid of rijvaardigheid van een chauffeur, dan kan het CBR, na een mededeling, op grond van de Regeling maatregelen rijvaardigheid en geschiktheid 2011 vorderen dat een chauffeur een keuring of een onderzoek naar de rijvaardigheid ondergaat.</text:p>
      <text:p text:style-name="ifm_p_ifm">Een mededeling komt meestal van de politie of de officier van justitie, maar kan ook via signalen vanuit de omgeving van een individu bij de directeur van het CBR komen. Het CBR heeft de verantwoordelijkheid om te toetsen of de aangedragen informatie in de melding inhoudelijk en juridisch aanleiding geeft om de geschiktheid of rijvaardigheid nader te onderzoeken (zie verder het antwoord op vraag 4). Als dit niet het geval is zal het CBR geen onderzoek starten. In het belang van de verkeersveiligheid acht ik de vorderingsprocedure zeer wenselijk.</text:p>
      <text:p text:style-name="ifm_p_mt.3.76mm_ifm">Vraag 3</text:p>
      <text:p text:style-name="ifm_p_ifm">Bent u het eens met de stelling dat dit kan leiden tot willekeur en misbruik van deze regeling? Kunt u uw antwoord toelichten?</text:p>
      <text:p text:style-name="ifm_p_mt.3.76mm_ifm">Antwoord 3</text:p>
      <text:p text:style-name="ifm_p_ifm">Het CBR neemt een besluit over iemands rijgeschiktheid op basis van de eisen die zijn opgenomen in de Regeling eisen geschiktheid 2000. In bijlage van de Regeling maatregelen rijvaardigheid en geschiktheid 2011 zijn de feiten en omstandigheden benoemd die aan een vermoeden ten grondslag dienen te liggen. Als het vermoeden bestaat dat iemand niet meer rijvaardig is of een aandoening heeft die een veilige deelname aan het verkeer in de weg staat, zal het CBR de rijgeschiktheid laten onderzoeken bij een arts en/of een rijtest uitvoeren. Op basis van deze informatie neemt het CBR een besluit.</text:p>
      <text:p text:style-name="ifm_p_ifm">In de uitvoering van deze regeling zijn waarborgen ingebouwd om willekeur en misbruik van deze regeling te voorkomen.</text:p>
      <text:p text:style-name="ifm_p_mt.3.76mm_ifm">Vraag 4</text:p>
      <text:p text:style-name="ifm_p_ifm">Kunt u aangeven welke overige criteria gelden bij het beoordelen van de geloofwaardigheid van de melding van slecht rijgedrag? Wie heeft deze criteria vastgesteld?</text:p>
      <text:p text:style-name="ifm_p_mt.3.76mm_ifm">Antwoord 4</text:p>
      <text:p text:style-name="ifm_p_ifm">Zoals aangegeven bij vraag 2 kan bij de directeur van het CBR op basis van signalen vanuit de omgeving van een individu het vermoeden ontstaan dat de houder van een rijbewijs niet langer beschikt over de vereiste rijvaardigheid of medische geschiktheid. In bijlage van de Regeling maatregelen rijvaardigheid en geschiktheid 2011 zijn de feiten en omstandigheden benoemd die aan een vermoeden ten grondslag dienen te liggen.</text:p>
      <text:p text:style-name="ifm_p_mt.3.76mm_ifm">Vraag 5</text:p>
      <text:p text:style-name="ifm_p_ifm">Klopt het dat de richtlijn geen leeftijdsgrens kent, zoals het artikel ook meldt? Wil dit zeggen dat van iedereen, ongeacht leeftijd, bij een geloofwaardige melding het rijbewijs kan worden opgeschort?</text:p>
      <text:p text:style-name="ifm_p_mt.3.76mm_ifm">Antwoord 5</text:p>
      <text:p text:style-name="ifm_p_ifm">De feiten en omstandigheden in de bij vraag 4 genoemde regeling zijn van toepassing ongeacht de leeftijd van de rijbewijsbezitter.</text:p>
      <text:p text:style-name="ifm_p_mt.3.76mm_ifm">Vraag 6</text:p>
      <text:p text:style-name="ifm_p_ifm">Is het, gelet op het feit dat op de website van het Centraal Bureau Rijvaardigheidsbewijzen (CBR) staat dat men een melding kunt doen over «een familielid of bekende», met deze regeling mogelijk dat iedereen een melding kan doen over slecht rijgedrag van een ander persoon, ongeacht de relatie tot die persoon?</text:p>
      <text:p text:style-name="ifm_p_mt.3.76mm_ifm">Antwoord 6</text:p>
      <text:p text:style-name="ifm_p_ifm">In de Regeling maatregelen rijvaardigheid en geschiktheid 2011 zijn gegevens uit andere bronnen dan uit de eigen verklaringsprocedure en een arts benoemd als bron om een vermoeden op te baseren dat de houder van een rijbewijs niet langer beschikt over de vereiste rijvaardigheid of medische geschiktheid voor het besturen van een motorrijtuig. Een andere bron is in de regeling niet gespecificeerd tot de relatie van de bron met de rijbewijsbezitter.</text:p>
      <text:p text:style-name="ifm_p_mt.3.76mm_ifm">Vraag 7</text:p>
      <text:p text:style-name="ifm_p_ifm">Hoeveel meldingen van slecht rijgedrag worden er gedaan per jaar en wat gebeurt hiermee?</text:p>
      <text:p text:style-name="ifm_p_mt.3.76mm_ifm">Antwoord 7</text:p>
      <text:p text:style-name="ifm_p_ifm">Per jaar ontvangt het CBR circa 22.000 mededelingen van een vermoeden dat een rijbewijsbezitter niet langer beschikt over de vereiste rijvaardigheid of medische geschiktheid voor het besturen van een motorrijtuig. Het merendeel betreft mededelingen van de politie of de officier van justitie. In 2015 was in 226 en in 2016 in 231 gevallen sprake van een andere bron (zoals een instantie uit een andere EU-lidstaat, een arts of een familielid). Het CBR beoordeelt de mededelingen. De feiten en omstandigheden in de mededeling kunnen aanleiding geven voor een nader onderzoek naar iemands rijvaardigheid of geschikt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Kinderen kunnen voortaan – zonder medisch dossier – slecht rijgedrag van ouders melden”.</dc:title>
    <meta:user-defined meta:name="OVERHEIDop.ParlID/DC.identifier">ah-tk-20172018-428</meta:user-defined>
    <meta:user-defined meta:name="OVERHEIDop.vraagnummer">2017Z14353</meta:user-defined>
    <meta:user-defined meta:name="OVERHEIDop.aanhangselNummer">42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7-2018</meta:user-defined>
    <meta:user-defined meta:name="DCTERMS.W3CDTF/OVERHEIDop.datumOntvangst">2017-11-16</meta:user-defined>
    <meta:user-defined meta:name="OVERHEID.StatenGeneraal/DC.creator">Tweede Kamer der Staten-Generaal</meta:user-defined>
    <dc:language>nl</dc:language>
    <meta:user-defined meta:name="DCTERMS.alternative"/>
    <meta:user-defined meta:name="DC.title">Antwoord op vragen van het lid Van Brenk over het artikel ”Kinderen kunnen voortaan – zonder medisch dossier – slecht rijgedrag van ouders melden”.</meta:user-defined>
    <meta:user-defined meta:name="DCTERMS.W3CDTF/DCTERMS.available">2017-11-17</meta:user-defined>
    <meta:user-defined meta:name="OVERHEIDop.publicationName">Kamervragen (Aanhangsel)</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uderen</meta:user-defined>
    <meta:user-defined meta:name="OVERHEIDop.versieInformatie"/>
  </office:meta>
</office:document-meta>
</file>