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het lid <text:span text:style-name="ifm_span_font.bold_ifm">Tanamal</text:span> (PvdA) aan de Minister van Sociale Zaken en Werkgelegenheid over <text:span text:style-name="ifm_span_font.italic_ifm">het niet zorgvuldig omgaan met het medisch beroepsgeheim door het Uitvoeringsinstituut werknemersverzekeringen (UWV)</text:span> (ingezonden 28 januari 2016).</text:p>
      <text:p text:style-name="ifm_p_font.roman_mt.3.76mm_ifm">Antwoord van Minister <text:span text:style-name="ifm_span_font.bold_ifm">Koolmees</text:span> (Sociale Zaken en Werkgelegenheid) (ontvangen 15 november 2017). Zie ook Aanhangsel Handelingen, vergaderjaar 2015–2016, nr. 1986.</text:p>
      <text:p text:style-name="ifm_p_mt.3.76mm_ifm">Vraag 1</text:p>
      <text:p text:style-name="ifm_p_ifm">Kent u het bericht «UWV rommelt nog steeds met medisch beroepsgeheim»?<text:note text:id="ID-2016Z01723-d37e58" text:note-class="footnote"><text:note-citation text:label="1 ">1</text:note-citation><text:note-body><text:p text:style-name="ifm_p_font.normal_size.6.93pt_mt..5mm_indent.-0.1161in_mleft.0.1161in_ifm">http://www.trouw.nl/tr/nl/15/article/search.dhtml</text:p></text:note-body></text:note></text:p>
      <text:p text:style-name="ifm_p_mt.3.76mm_ifm">Antwoord 1</text:p>
      <text:p text:style-name="ifm_p_ifm">Ja.</text:p>
      <text:p text:style-name="ifm_p_mt.3.76mm_ifm">Vraag 2, 3</text:p>
      <text:p text:style-name="ifm_p_ifm">Herkent u zich in het beeld dat UWV-medewerkers, die hiertoe niet bevoegd zijn, nog altijd vragen naar medische informatie en deze ook verwerken?</text:p>
      <text:p text:style-name="ifm_p_ifm">Herkent u zich in het beeld dat vertrouwelijke medische gegevens nog altijd gemakkelijk zijn in te zien door UWV-medewerkers die hiertoe niet bevoegd zijn?</text:p>
      <text:p text:style-name="ifm_p_mt.3.76mm_ifm">Antwoord 2, 3</text:p>
      <text:p text:style-name="ifm_p_ifm">Ik vind het van groot belang dat UWV handelt in overeenstemming met de Wet Bescherming Persoonsgegevens (Wbp). Mijn ambtsvoorganger heeft uw Kamer op 16 maart 2016 laten weten dat er informatie wordt verwacht van het UWV over de opvattingen van de Autoriteit Persoonsgegevens over het verwerken van gegevens door medewerkers verzuimbeheersing van het UWV. Op 23 oktober 2017 heeft de Autoriteit Persoonsgegevens de definitieve bevindingen van het onderzoeksrapport over het verzamelen van gegevens betreffende iemands gezondheid door medewerkers verzuimbeheersing aan het UWV doen toekomen. Bij het onderzoek naar de verzameling van persoonsgegevens betreffende iemands gezondheid door medewerkers verzuimbeheersing van het UWV heeft de Autoriteit Persoonsgegevens overtreding van artikel 16 Wbp geconstateerd. UWV heeft mij laten weten dat het een nieuw model voor het Ziektewet arboproces gaat implementeren. Met dit nieuwe model zal de medewerker verzuimbeheersing gaan werken onder de verantwoordelijkheid van de verzekeringsarts. Dit model is in overeenstemming met de Wbp. Aan het UWV heb ik gevraagd om het nieuwe model op een zo kort mogelijk termijn in te voeren. UWV heeft aangegeven dat invoering is voorzien per 1 januari 2019. Dit is de termijn die noodzakelijk is om de invoering zorgvuldig, uitvoerbaar en rechtmatig te laten verlopen. Mijn ambtsvoorganger heeft uw Kamer eerder laten weten dat UWV heeft aangegeven dat er geen sprake van is geweest dat medische dossiers toegankelijk zijn voor anderen dan zij die daartoe uit hoofde van hun functie toegang toe hebben<text:note text:id="ID-425-d37e86" text:note-class="footnote"><text:note-citation text:label="2 ">2</text:note-citation><text:note-body><text:p text:style-name="ifm_p_font.normal_size.6.93pt_mt..5mm_indent.-0.1161in_mleft.0.1161in_ifm">Antwoord van Minister Asscher (Sociale Zaken en Werkgelegenheid) (ontvangen 2 december 2013). Zie ook Aanhangsel Handelingen, vergaderjaar 2013–2014, nr. 606.</text:p></text:note-body></text:note>.</text:p>
      <text:p text:style-name="ifm_p_mt.3.76mm_ifm">Vraag 4, 5</text:p>
      <text:p text:style-name="ifm_p_ifm">Herinnert u zich eerdere vragen over de privacyschending door medewerkers van het UWV?<text:note text:id="ID-2016Z01723-d37e84" text:note-class="footnote"><text:note-citation text:label="3 ">3</text:note-citation><text:note-body><text:p text:style-name="ifm_p_font.normal_size.6.93pt_mt..5mm_indent.-0.1161in_mleft.0.1161in_ifm">Tweede Kamer, Handelingen 2014–2015, nr. 16, item 4</text:p></text:note-body></text:note></text:p>
      <text:p text:style-name="ifm_p_ifm">Heeft u, zoals toegezegd tijdens de beantwoording van die vragen, opheldering gevraagd aan het UWV over het schenden van de privacywetgeving door medewerkers van het UWV? Zo ja, wat zijn hiervan de uitkomsten? Zo nee, wanneer gaat u dit alsnog doen?</text:p>
      <text:p text:style-name="ifm_p_mt.3.76mm_ifm">Antwoord 4, 5</text:p>
      <text:p text:style-name="ifm_p_ifm">Ja, deze vragen zijn mij bekend. Mijn ambtsvoorganger heeft aan het UWV gevraagd om de Autoriteit Persoonsgegevens te vragen om hun opvatting in deze. Dit heeft het UWV op 5 april 2016 gedaan. De Autoriteit Persoonsgegevens heeft vervolgens een onderzoek ingesteld naar de verwerking van persoonsgegevens betreffende iemands gezondheid door de medewerker verzuimbeheersing. Op 23 oktober 2017 heeft de Autoriteit Persoonsgegevens het UWV laten weten dat het handelt met de verbodsbepaling van artikel 16 Wbp. Het UWV is in de periode dat de Autoriteit Persoonsgegevens het onderzoek heeft uitgevoerd, gestart met twee pilots om het Ziektewet arboproces te herzien. De Autoriteit Persoonsgegevens is gedurende de looptijd van het onderzoek meegenomen in de uitvoering en uitkomsten van de pilots.</text:p>
      <text:p text:style-name="ifm_p_mt.3.76mm_ifm">Vraag 6, 7</text:p>
      <text:p text:style-name="ifm_p_ifm">Zijn alle maatregelen die het UWV in 2013 zou implementeren om privacyschendingen te voorkomen, en aan de Kamer zijn toegezegd, ook daadwerkelijk doorgevoerd? Zo nee, kunt u toelichten waarom en welke maatregelen niet zijn ingevoerd?</text:p>
      <text:p text:style-name="ifm_p_ifm">Vindt u dat de privacy van burgers bij het UWV momenteel voldoende gewaarborgd is? Zo ja, kunt u toelichten waarom u dit vindt? Zo nee, kunt u aangeven hoe de privacy van burgers beter gewaarborgd kan worden?</text:p>
      <text:p text:style-name="ifm_p_mt.3.76mm_ifm">Antwoord 6, 7</text:p>
      <text:p text:style-name="ifm_p_ifm">In antwoord op de Kamervragen (TK 2013–2014, nr. 648) heeft mijn ambtsvoorganger u laten weten dat UWV, naar aanleiding van het onderzoek van professor Gevers, verbetermaatregelen heeft getroffen en geïmplementeerd. Naar aanleiding van het vragenuur van 28 oktober 2014 heeft mijn voorganger laten weten dat hij aan het UWV zal vragen of het zich houdt aan de gemaakte afspraken en de wet. Navraag bij het UWV leerde dat bij de implementatie van de verbetermaatregelen de verwerking van gezondheidsgegevens door medewerkers verzuimbeheersing verder is ingeperkt. Om de verzuimduur te kunnen inschatten en voor de vervolgacties in het werkproces registreren zij nog een beperkt aantal gegevens van medische aard:</text:p>
      <text:p text:style-name="ifm_p_ifm">of iemand onder behandeling is bij de huisarts of specialist (registratie ja/nee);</text:p>
      <text:p text:style-name="ifm_p_ifm">of iemand medicijnen gebruikt (registratie ja/nee); en</text:p>
      <text:p text:style-name="ifm_p_ifm">de reden waarom de klant niet kan werken (alleen de soort klacht of beperking die de klant aangeeft als reden om niet te kunnen werken).</text:p>
      <text:p text:style-name="ifm_p_ifm">Het UWV was van mening dat het met deze beperkte ja/nee registratie voldeed aan de Wbp. Het beperkt registreren van gegevens door een functionaris die niet werkzaam is onder taakdelegatie van een verzekeringsarts is niet overeenkomstig het advies van professor Gevers. Professor Gevers adviseerde om de werkzaamheden van de medewerker verzuimbeheersing onder verantwoordelijkheid van een verzekeringsarts te brengen. Naar aanleiding van de Kamervragen van het lid Tanamal heeft mijn voorganger aan het UWV gevraagd om de Autoriteit Persoonsgegevens te vragen of deze handelwijze is toegestaan. Parallel aan dit traject was het UWV al gestart om in twee pilots te onderzoeken hoe het Ziektewet arboproces verder verbeterd kon worden. De Autoriteit Persoonsgegevens is door het UWV geïnformeerd over het verloop van de pilots en de uitkomsten daarvan. Naar aanleiding van de conclusie van de Autoriteit Persoonsgegevens naar de verwerking van gegevens betreffende iemands gezondheid door de medewerker verzuimbeheersing zal het UWV het Ziektewet arboproces aanpassen en een nieuw model implementeren. Dit is voorzien per 1 januari 2019. Dit nieuwe model zal de verwerking van gegevens betreffende iemands gezondheid door medewerkers verzuimbeheersing onder verantwoordelijkheid van een verzekeringsarts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anamal over het niet zorgvuldig omgaan met het medisch beroepsgeheim door het Uitvoeringsinstituut werknemersverzekeringen (UWV)</dc:title>
    <meta:user-defined meta:name="OVERHEIDop.ParlID/DC.identifier">ah-tk-20172018-425</meta:user-defined>
    <meta:user-defined meta:name="OVERHEIDop.vraagnummer">2016Z01723</meta:user-defined>
    <meta:user-defined meta:name="OVERHEIDop.aanhangselNummer">425</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W. Koolmees</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Antwoord op vragen van het lid Tanamal over het niet zorgvuldig omgaan met het medisch beroepsgeheim door het Uitvoeringsinstituut werknemersverzekeringen (UWV)</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