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Kooiman</text:span> (SP) aan de Minister voor Medische Zorg en Sport over <text:span text:style-name="ifm_span_font.italic_ifm">de aangekondigde ontslagen bij Ziekenhuis Groep Twente</text:span> (ingezonden 1 november 2017).</text:p>
      <text:p text:style-name="ifm_p_font.roman_mt.3.76mm_ifm">Antwoord van Minister <text:span text:style-name="ifm_span_font.bold_ifm">Bruins</text:span> (Medische Zorg) (ontvangen 15 november 2017).</text:p>
      <text:p text:style-name="ifm_p_mt.3.76mm_ifm">Vraag 1</text:p>
      <text:p text:style-name="ifm_p_ifm">Bent u ook zo verontwaardigd over de berichtgeving van de bestuurders van Ziekenhuis Groep Twente (ZGT) die aangekondigd hebben 150 banen te willen schrappen en medewerkers te willen ontslaan?<text:note text:id="ID-2017Z14521-d37e47" text:note-class="footnote"><text:note-citation text:label="1 ">1</text:note-citation><text:note-body><text:p text:style-name="ifm_p_font.normal_size.6.93pt_mt..5mm_indent.-0.1161in_mleft.0.1161in_ifm">https://www.tubantia.nl/hengelo-e-o/zgt-schrapt-150-banen-gedwongen-ontslagen-niet-uitgesloten~a3fb1df3/</text:p></text:note-body></text:note></text:p>
      <text:p text:style-name="ifm_p_mt.3.76mm_ifm">Vraag 2</text:p>
      <text:p text:style-name="ifm_p_ifm">Wat zijn de precieze redenen voor dit massaontslag? Bent u bereid dit uit te zoeken en de Kamer hierover te informeren? Zo nee, waarom niet?</text:p>
      <text:p text:style-name="ifm_p_mt.3.76mm_ifm">Vraag 3</text:p>
      <text:p text:style-name="ifm_p_ifm">Waarom zijn de vakbonden niet betrokken geweest bij de besluitvorming om 150 banen te schrappen bij het ZGT? Kunt u uw antwoord toelichten?<text:note text:id="ID-2017Z14521-d37e65" text:note-class="footnote"><text:note-citation text:label="2 ">2</text:note-citation><text:note-body><text:p text:style-name="ifm_p_font.normal_size.6.93pt_mt..5mm_indent.-0.1161in_mleft.0.1161in_ifm">http://www.rtvoost.nl/nieuws/279049/vakbond-nu91-herstelplan-zgt-kan-zonder-gedwongen-ontslagen</text:p></text:note-body></text:note></text:p>
      <text:p text:style-name="ifm_p_mt.3.76mm_ifm">Antwoord 1, 2 en 3</text:p>
      <text:p text:style-name="ifm_p_ifm">In antwoord op uw eerdere Kamervragen heeft mijn ambtsvoorganger u op 23 augustus (Aanhangsel Handelingen, vergaderjaar 2016–2017, nr. 2528) laten weten dat het nooit prettig is om te horen dat een ziekenhuis financieel gezien in zwaar weer zit, zeker niet wanneer dit mogelijk tot gedwongen ontslagen leidt. Ik sluit mij hier bij aan.</text:p>
      <text:p text:style-name="ifm_p_ifm">ZGT heeft mij laten weten dat het herstelplan een intern plan is dat alleen met de banken en zorgverzekeraars wordt gedeeld. De benodigde kostenreductie kan helaas niet zonder reductie van arbeidsplaatsen – 150 FTE in de periode 2017 t/m 2019 – plaatsvinden. Een substantieel deel hiervan zal plaatsvinden bij stafafdelingen en de «handen aan het bed» worden zoveel mogelijk ontzien. ZGT verwacht een groot gedeelte van deze reductie op te kunnen vangen met natuurlijk verloop; gedwongen ontslagen worden echter niet uitgesloten, aldus ZGT.</text:p>
      <text:p text:style-name="ifm_p_ifm">De vakbonden zijn in een eerder stadium geïnformeerd over de mogelijke personeelsreductie. Er zijn besprekingen gestart over een nieuw sociaal plan ter vervanging van het huidige plan. In overleg met de vakbonden wil ZGT komen tot een zo gunstig mogelijk sociaal plan voor zijn medewerkers. Belangrijke onderdelen in het sociaal plan zijn zowel de interne-, als externe mobiliteitsbevorderende maatregelen. In overleg is het huidige sociaal plan verlengd tot 31 januari 2018 of zoveel eerder er een nieuw sociaal plan is. Op 2 november jongstleden is een eerste onderhandelingsresultaat bereikt met de vakbonden over een nieuw sociaal plan, aldus ZGT.</text:p>
      <text:p text:style-name="ifm_p_mt.3.76mm_ifm">Vraag 4</text:p>
      <text:p text:style-name="ifm_p_ifm">Heeft de Inspectie voor de Gezondheidszorg geoordeeld of deze ontslagen consequenties hebben voor de veiligheid en kwaliteit van zorg? Zo ja, wat waren hun bevindingen? Zo nee, waarom was de inspectie hierbij niet betrokken?</text:p>
      <text:p text:style-name="ifm_p_mt.3.76mm_ifm">Antwoord 4</text:p>
      <text:p text:style-name="ifm_p_ifm">Een reorganisatie vormt een risico voor de kwaliteit van zorg. Het is aan de raad van bestuur om maatregelen te treffen, om te zorgen dat de kwaliteit en veiligheid zijn geborgd. De Inspectie Gezondheidszorg en Jeugd i.o. (IGJ i.o.) ziet hierop toe, maar toetst niet vooraf een reorganisatieplan. Bij ZGT ziet de IGJ i.o. intensief toe op de actuele ontwikkelingen en spreekt met de raad van bestuur over mogelijke risico’s voor kwaliteit en veiligheid van zorg die samenhangen met de reorganisatie. Indien de IGJ i.o. op enig moment oordeelt dat de kwaliteit en/of veiligheid van zorg in het geding zijn, zal zij ingrijpen.</text:p>
      <text:p text:style-name="ifm_p_mt.3.76mm_ifm">Vraag 5</text:p>
      <text:p text:style-name="ifm_p_ifm">Klopt het dat de banken nog geen uitsluitsel hebben gegeven over de waarde van de voorliggende plannen van het ZGT? Kunt u aangeven wat de rol van de banken in deze situatie precies is,?<text:note text:id="ID-2017Z14521-d37e84" text:note-class="footnote"><text:note-citation text:label="3 ">3</text:note-citation><text:note-body><text:p text:style-name="ifm_p_font.normal_size.6.93pt_mt..5mm_indent.-0.1161in_mleft.0.1161in_ifm">Mededeling aan personeel van ZGT Hengelo, 31 oktober 2017.</text:p></text:note-body></text:note></text:p>
      <text:p text:style-name="ifm_p_mt.3.76mm_ifm">Antwoord 5</text:p>
      <text:p text:style-name="ifm_p_ifm">ZGT heeft mij laten weten dat het momenteel constructief in gesprek is met de banken. Conform de standaardprocedure in dit soort situaties laten de banken de haalbaarheid van het herstelplan toetsen. De toetsing vindt in de komende weken plaats. Daarnaast volgen de banken het proces dat ZGT volgt om vanaf 2020 weer een «toekomstgericht en financieel gezond ziekenhuis» te zijn nauwgezet, aldus ZGT.</text:p>
      <text:p text:style-name="ifm_p_mt.3.76mm_ifm">Vraag 6</text:p>
      <text:p text:style-name="ifm_p_ifm">Zijn er andere bezuinigingen die de bestuurders van het ZGT willen doorvoeren binnen het ziekenhuis? Zo ja, welke bezuinigingen zijn dit? Zo nee, waarom niet?</text:p>
      <text:p text:style-name="ifm_p_mt.3.76mm_ifm">Antwoord 6</text:p>
      <text:p text:style-name="ifm_p_ifm">Zoals ik in mijn antwoord op de vragen 1, 2 en 3 heb laten weten heeft ZGT aangegeven dat het herstelplan een intern plan is dat alleen met de banken en zorgverzekeraars wordt gedeeld. Mij is alleen bekend dat het herstelplan zich richt op maatregelen die tot gerichte kostenreductie leiden (waaronder in ieder geval de reductie van arbeidsplaatsen), nieuwe afspraken met de zorgverzekeraars en volumereductie in het kader van doelmatige en zinnige zorg. Zoals ik u op 6 november jl. (antwoord op vraag 1) heb laten weten wordt er een apart traject doorlopen met betrekking tot het zorgaanbod op beide locaties van het ziekenhuis, hierover heeft het ziekenhuis nog geen beslissing genomen.</text:p>
      <text:p text:style-name="ifm_p_mt.3.76mm_ifm">Vraag 7</text:p>
      <text:p text:style-name="ifm_p_ifm">Blijft de spoedeisende hulppost van het ZGT in Hengelo behouden? Bent u bereid dit uit te zoeken en de Kamer hierover te informeren? Zo nee, waarom niet?<text:note text:id="ID-2017Z14521-d37e102" text:note-class="footnote"><text:note-citation text:label="4 ">4</text:note-citation><text:note-body><text:p text:style-name="ifm_p_font.normal_size.6.93pt_mt..5mm_indent.-0.1161in_mleft.0.1161in_ifm">https://www.skipr.nl/actueel/id32205-toekomst-seh-van-zgt-hengelo-blijft-onzeker.html</text:p></text:note-body></text:note></text:p>
      <text:p text:style-name="ifm_p_mt.3.76mm_ifm">Antwoord 7</text:p>
      <text:p text:style-name="ifm_p_ifm">Zie mijn antwoord op vraag 6 en mijn antwoord (bij de vragen 4 en 5) van 6 november jongstleden.</text:p>
      <text:p text:style-name="ifm_p_mt.3.76mm_ifm">Vraag 8</text:p>
      <text:p text:style-name="ifm_p_ifm">Zijn de dreigende patiëntenstops van de baan bij het ZGT? Bent u bereid dit uit te zoeken en de Kamer hierover te informeren? Zo nee, waarom niet?<text:note text:id="ID-2017Z14521-d37e115" text:note-class="footnote"><text:note-citation text:label="5 ">5</text:note-citation><text:note-body><text:p text:style-name="ifm_p_font.normal_size.6.93pt_mt..5mm_indent.-0.1161in_mleft.0.1161in_ifm">https://www.tubantia.nl/hengelo/mogelijk-patieneuml-ntenstop-zgt-hengelo-sp-stelt-kamervragenenrsquo~ab2efd50/</text:p></text:note-body></text:note></text:p>
      <text:p text:style-name="ifm_p_mt.3.76mm_ifm">Antwoord 8</text:p>
      <text:p text:style-name="ifm_p_ifm">Zie mijn antwoord (bij vraag 1) van 6 november jongstleden.</text:p>
      <text:p text:style-name="ifm_p_mt.3.76mm_ifm">Vraag 9</text:p>
      <text:p text:style-name="ifm_p_ifm">Wilt u het zogenaamde herstelplan van het ZGT zo snel mogelijk de Kamer doen toekomen? Zo nee, waarom niet?</text:p>
      <text:p text:style-name="ifm_p_mt.3.76mm_ifm">Antwoord 9</text:p>
      <text:p text:style-name="ifm_p_ifm">Zie mijn antwoord op de vragen 1, 2 en 3.</text:p>
      <text:p text:style-name="ifm_p_mt.3.76mm_ifm">Vraag 10</text:p>
      <text:p text:style-name="ifm_p_ifm">Wat gaat u doen om te zorgen dat deze ontslagen ongedaan worden gemaakt, zodat medewerkers hun baan kunnen behouden? Kunt u uw antwoord toelichten?</text:p>
      <text:p text:style-name="ifm_p_mt.3.76mm_ifm">Antwoord 10</text:p>
      <text:p text:style-name="ifm_p_ifm">Zoals u weet is het niet aan mij om mij hierin te mengen. Ziekenhuizen zijn zelf verantwoordelijk voor een gezonde financiële bedrijfsvoering. Het is echter goed om te merken dat ZGT en de vakbonden samenwerken aan een nieuw sociaal plan.</text:p>
      <text:p text:style-name="ifm_p_mt.3.76mm_ifm">Vraag 11</text:p>
      <text:p text:style-name="ifm_p_ifm">Welke maatregelen gaat u treffen om te zorgen dat ZGT Hengelo een volwaardig ziekenhuis wordt? Kunt u uw antwoord toelichten?</text:p>
      <text:p text:style-name="ifm_p_mt.3.76mm_ifm">Antwoord 11</text:p>
      <text:p text:style-name="ifm_p_ifm">Zie mijn antwoord (bij de vragen 4 en 5) van 6 november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aangekondigde ontslagen bij Ziekenhuis Groep Twente</dc:title>
    <meta:user-defined meta:name="OVERHEIDop.ParlID/DC.identifier">ah-tk-20172018-420</meta:user-defined>
    <meta:user-defined meta:name="OVERHEIDop.vraagnummer">2017Z14521</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het lid Kooiman over de aangekondigde ontslagen bij Ziekenhuis Groep Twente</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