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de leden <text:span text:style-name="ifm_span_font.bold_ifm">De Roon</text:span> en <text:span text:style-name="ifm_span_font.bold_ifm">Van Weerdenburg</text:span> (beiden PVV) aan de Ministers van Buitenlandse Zaken en voor Buitenlandse Handel en Ontwikkelingssamenwerking over <text:span text:style-name="ifm_span_font.italic_ifm">terreurkampen voor Palestijnse kinderen georganiseerd door o.a. de Verenigde Naties</text:span> (ingezonden 15 augustus 2017).</text:p>
      <text:p text:style-name="ifm_p_font.roman_mt.3.76mm_ifm">Antwoord van Minister <text:span text:style-name="ifm_span_font.bold_ifm">Koenders</text:span> (Buitenlandse Zaken) en de Minister voor Buitenlandse Handel en Ontwikkelingssamenwerking (ontvangen 26 september 2017).</text:p>
      <text:p text:style-name="ifm_p_mt.3.76mm_ifm">Vraag 1, 2, 3, 4 en 5</text:p>
      <text:p text:style-name="ifm_p_ifm">Kunt u aangeven hoeveel onschuldige kinderen elke zomer worden vergiftigd met geweld, haat en antisemitisme in Palestijnse «zomerkampen»?<text:note text:id="ID-2017Z10825-d37e61" text:note-class="footnote"><text:note-citation text:label="1 ">1</text:note-citation><text:note-body><text:p text:style-name="ifm_p_font.normal_size.6.93pt_mt..5mm_indent.-0.1161in_mleft.0.1161in_ifm">https://opiniez.com/2017/08/07/zomers-om-nooit-te-vergeten/amp/</text:p></text:note-body></text:note></text:p>
      <text:p text:style-name="ifm_p_ifm">Deelt u de mening dat wanneer de handenarbeid bestaat uit bommen maken en gymlessen worden gebruikt voor schietoefeningen, beter gesproken kan worden over terreurkampen?</text:p>
      <text:p text:style-name="ifm_p_ifm">Klopt het dat de terreurkampen van Hamas, het United Nations Relief and Works Agency (UNRWA), Fatah en de PLO hetzelfde «culturele» programma volgen? Zo nee, waarom en op welke onderdelen niet?</text:p>
      <text:p text:style-name="ifm_p_ifm">Ziet u enige relatie tussen de zomerse terreurkampen en de tientallen aanslagen die de afgelopen twee jaar zijn gepleegd door Palestijnse kinderen? Zo nee, waarom niet?</text:p>
      <text:p text:style-name="ifm_p_ifm">Hoeveel terreurkampen worden georganiseerd en/of (mede) gefinancierd door VN-orgaan UNRWA en hoeveel geld is daarmee gemoeid?</text:p>
      <text:p text:style-name="ifm_p_mt.3.76mm_ifm">Antwoord 1, 2, 3, 4 en 5</text:p>
      <text:p text:style-name="ifm_p_ifm">Het kabinet benadrukt dat er een duidelijk onderscheid moet worden gemaakt tussen de zomerkampen van Hamas en die van het <text:span text:style-name="ifm_span_font.italic_ifm">United Nations Relief and Works Agency for Palestine Refugees in the Near East</text:span> (UNRWA). Het kabinet beschouwt Hamas als een terroristische organisatie en heeft geen zicht op het aantal kinderen dat deelneemt aan diens kampen. Het kabinet acht het verwerpelijk dat Hamas kampen organiseert voor jeugd waarbij het terroristische gedachtengoed verspreidt en paramilitaire training geeft.</text:p>
      <text:p text:style-name="ifm_p_ifm">Jaarlijks organiseert UNRWA verschillende zomerkampen op diverse locaties op de Westelijke Jordaanoever en in Gaza. Deze zomerkampen bieden kinderen uit Palestijnse gemeenschappen de mogelijkheid om zich in een veilige en positieve omgeving te ontwikkelen. Door middel van recreatieve activiteiten gericht op sport, theater en muziek biedt UNRWA psychosociale steun aan deze kinderen.</text:p>
      <text:p text:style-name="ifm_p_ifm">Het kabinet heeft geen aanwijzingen van verwevenheid tussen deze UNRWA-zomerkampen en terroristische activiteiten of het verspreiden van terroristisch gedachtengoed. Het kabinet wijst erop dat UNRWA neutraliteit hoog in het vaandel heeft (zie tevens schriftelijke antwoorden begrotingsbehandeling Buitenlandse Zaken, kenmerk 065/2014, d.d. 19 november 2014). Het kabinet zet zich als donor van UNRWA actief in voor transparantie en verantwoording van middelen.</text:p>
      <text:p text:style-name="ifm_p_ifm">Het kabinet is niet bekend met zomerkampen die door de PLO worden georganiseerd. Sommige lokale Fatah-afdelingen organiseren zomerkampen. Voor zover bekend bij het kabinet is er bij deze zomerkampen geen sprake van terroristische activiteiten.</text:p>
      <text:p text:style-name="ifm_p_mt.3.76mm_ifm">Vraag 6</text:p>
      <text:p text:style-name="ifm_p_ifm">Bent u bereid de Nederlandse financiering van het UNRWA per direct te stoppen?</text:p>
      <text:p text:style-name="ifm_p_mt.3.76mm_ifm">Antwoord 6</text:p>
      <text:p text:style-name="ifm_p_ifm">Nee. UNRWA heeft een specifiek mandaat om Palestijnse vluchtelingen hulp te bieden en voorziet 5,3 miljoen Palestijnse vluchtelingen van basisdiensten op het gebied van gezondheidzorg, onderwijs en sociale dienstverlening. Zo zorgt UNRWA er onder meer voor dat een half miljoen kinderen naar school kunnen gaan. Ook voert UNRWA programma’s uit op het gebied van microfinanciering en werkgelegenheid ter bestrijding van armoede onder Palestijnse vluchtelingen. Het kabinet waardeert de stabiliserende bijdrage die UNRWA in het Midden-Oosten levert, veelal onder moeilijke omstandigheden, en blijft dit werk financieel steunen.</text:p>
      <text:p text:style-name="ifm_p_mt.3.76mm_ifm">Vraag 7</text:p>
      <text:p text:style-name="ifm_p_ifm">Als u van mening bent dat er niets mankeert aan de Palestijnse (VN) terreurkampen, zou u Nederlandse kinderen daar dan met een gerust hart naartoe sturen voor wat zomers vermaak?</text:p>
      <text:p text:style-name="ifm_p_mt.3.76mm_ifm">Antwoord 7</text:p>
      <text:p text:style-name="ifm_p_ifm">De zomerkampen van UNRWA zijn bedoeld voor Palestijnse kinderen die in aanmerking komen voor de diensten van UNRWA. Veel Palestijnse kinderen op de Westelijke Jordaanoever en in Gaza staan geregeld bloot aan conflict en geweld. Een deel van deze kinderen leeft in grote armoede. Volgens het UNSCO-rapport uit mei 2017 is het aantal hulpbehoevenden in Gaza gestegen tot 1,2 miljoen en hebben ongeveer 200.000 kinderen in Gaza psychosociale steun nodig. Met de zomerkampen voorziet UNRWA in de steun, juist aan de kinderen die dit hard nodig hebben. Het kabinet moedigt dit aan. Zie voorts de antwoorden op vragen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Van Weerdenburg over terreurkampen voor Palestijnse kinderen georganiseerd door o.a. de Verenigde Naties</dc:title>
    <meta:user-defined meta:name="OVERHEIDop.ParlID/DC.identifier">ah-tk-20172018-42</meta:user-defined>
    <meta:user-defined meta:name="OVERHEIDop.vraagnummer">2017Z10825</meta:user-defined>
    <meta:user-defined meta:name="OVERHEIDop.aanhangselNummer">4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D.D. van Weerdenburg</meta:user-defined>
    <meta:user-defined meta:name="OVERHEIDop.ontvanger">E.M.J. Ploumen</meta:user-defined>
    <meta:user-defined meta:name="OVERHEIDop.ontvanger">A.G. Koenders</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de leden De Roon en Van Weerdenburg over terreurkampen voor Palestijnse kinderen georganiseerd door o.a. de Verenigde Naties</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