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het lid <text:span text:style-name="ifm_span_font.bold_ifm">Dijkgraaf</text:span> (SGP) aan de Minister van Sociale Zaken en Werkgelegenheid over <text:span text:style-name="ifm_span_font.italic_ifm">het bericht «Werkgevers kunnen niet zomaar om FNV heen»</text:span> (ingezonden 13 april 2017).</text:p>
      <text:p text:style-name="ifm_p_font.roman_mt.3.76mm_ifm">Antwoord van Minister <text:span text:style-name="ifm_span_font.bold_ifm">Koolmees</text:span> (Sociale Zaken en Werkgelegenheid) (ontvangen 13 november 2017).</text:p>
      <text:p text:style-name="ifm_p_mt.3.76mm_ifm">Vraag 1</text:p>
      <text:p text:style-name="ifm_p_ifm">Bent u bekend met het bericht «Werkgevers kunnen niet zomaar om FNV heen»?<text:note text:id="ID-2017Z04990-d37e58" text:note-class="footnote"><text:note-citation text:label="1 ">1</text:note-citation><text:note-body><text:p text:style-name="ifm_p_font.normal_size.6.93pt_mt..5mm_indent.-0.1161in_mleft.0.1161in_ifm">ANP, 11 april 2017.</text:p></text:note-body></text:note></text:p>
      <text:p text:style-name="ifm_p_mt.3.76mm_ifm">Antwoord 1</text:p>
      <text:p text:style-name="ifm_p_ifm">Ja.</text:p>
      <text:p text:style-name="ifm_p_mt.3.76mm_ifm">Vraag 2</text:p>
      <text:p text:style-name="ifm_p_ifm">Hoe verhoudt deze uitspraak van de rechter zich tot uw antwoord op eerdere vragen over de status van de zondagstoeslag op basis van afspraken tussen Inretail en Alternatief voor vakbond, namelijk dat het aantal werknemers dat is aangesloten bij een werknemersorganisatie in principe geen rol speelt?<text:note text:id="ID-2017Z04990-d37e71" text:note-class="footnote"><text:note-citation text:label="2 ">2</text:note-citation><text:note-body><text:p text:style-name="ifm_p_font.normal_size.6.93pt_mt..5mm_indent.-0.1161in_mleft.0.1161in_ifm">Aanhangsel Handelingen, vergaderjaar 2014–2015, nr. 3151</text:p></text:note-body></text:note></text:p>
      <text:p text:style-name="ifm_p_mt.3.76mm_ifm">Antwoord 2</text:p>
      <text:p text:style-name="ifm_p_ifm">Het aantal werknemers dat is aangesloten bij een werknemersorganisatie speelt – zoals in eerdere vragen gemeld – in beginsel geen rol voor de beoordeling van een verzoek tot algemeen verbindendverklaring (avv). In dit geval is overigens sprake van een <text:span text:style-name="ifm_span_font.italic_ifm">ondernemings</text:span>-cao die (in tegenstelling tot sectorale cao’s) niet in aanmerking komt voor avv.</text:p>
      <text:p text:style-name="ifm_p_mt.3.76mm_ifm">Vraag 3</text:p>
      <text:p text:style-name="ifm_p_ifm">Wat betekent deze uitspraak voor andere situaties waarin een cao is gesloten met een werknemersorganisatie van beperkte omvang? Hoe voorkomt u dat werknemers lange tijd in onzekerheid komen te leven over de geldende arbeidsvoorwaarden?</text:p>
      <text:p text:style-name="ifm_p_mt.3.76mm_ifm">Antwoord 3</text:p>
      <text:p text:style-name="ifm_p_ifm">De rechter wijst er weliswaar op dat één van de werknemersorganisaties alleen technici vertegenwoordigt, terwijl die (beroeps)groep slechts een kwart van de totale werknemerspopulatie beslaat. Maar centraal in de uitspraak staat de verplichting voor de werkgever om in de individuele arbeidsovereenkomsten een beding op te nemen dat verwijst naar de met FNV overeengekomen cao voor het grondpersoneel van Transavia, <text:span text:style-name="ifm_span_font.italic_ifm">alsmede</text:span> opvolgende versies van die cao. De rechter is van oordeel dat de leden van de FNV, door zo’n arbeidsovereenkomst te tekenen, de gerechtvaardigde verwachting mochten hebben dat ook toekomstige cao’s met representatieve bonden die hun belangen behartigen afgesloten zouden worden. Uit  de specifieke omstandigheden van deze uitspraak zijn geen algemene gevolgtrekkingen te doen over cao’s die worden afgesloten met een werknemersorganisatie van beperkte omvang.</text:p>
      <text:p text:style-name="ifm_p_mt.3.76mm_ifm">Vraag 4</text:p>
      <text:p text:style-name="ifm_p_ifm">Vormt de uitspraak van deze rechter voor u aanleiding om de regelgeving op dit punt te herzien, zodat representativiteit wel degelijk een rol speelt en arbeidsvoorwaarden die zijn overeengekomen met kleine organisaties niet zomaar brede werking krijgen? Zo ja, waarom? Zo nee, waarom niet?</text:p>
      <text:p text:style-name="ifm_p_mt.3.76mm_ifm">Antwoord 4</text:p>
      <text:p text:style-name="ifm_p_ifm">Vooropgesteld zij dat momenteel nog hoger beroep dient in deze zaak. De uitspraak van de lagere rechter ten aanzien van de mate van vertegenwoordiging moet bovendien gezien worden in het licht van de zeer specifieke omstandigheden. Aangezien in deze zaak geen sprake is van avv (zie vraag<text:note text:id="ID-418-d37e120" text:note-class="footnote"><text:note-citation text:label="3 ">3</text:note-citation><text:note-body><text:p text:style-name="ifm_p_font.normal_size.6.93pt_mt..5mm_indent.-0.1161in_mleft.0.1161in_ifm">Aanhangsel Handelingen, vergaderjaar 2014–2015, nr. 3151</text:p></text:note-body></text:note> is herziening van regelgevin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het bericht 'Werkgevers kunnen niet zomaar om FNV heen'</dc:title>
    <meta:user-defined meta:name="OVERHEIDop.ParlID/DC.identifier">ah-tk-20172018-418</meta:user-defined>
    <meta:user-defined meta:name="OVERHEIDop.vraagnummer">2017Z04990</meta:user-defined>
    <meta:user-defined meta:name="OVERHEIDop.aanhangselNummer">418</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W. Koolmees</meta:user-defined>
    <meta:user-defined meta:name="OVERHEIDop.vergaderjaar">2017-2018</meta:user-defined>
    <meta:user-defined meta:name="DCTERMS.W3CDTF/OVERHEIDop.datumOntvangst">2017-11-13</meta:user-defined>
    <meta:user-defined meta:name="OVERHEID.StatenGeneraal/DC.creator">Tweede Kamer der Staten-Generaal</meta:user-defined>
    <dc:language>nl</dc:language>
    <meta:user-defined meta:name="DCTERMS.alternative"/>
    <meta:user-defined meta:name="DC.title">Antwoord op vragen van het lid Dijkgraaf over het bericht 'Werkgevers kunnen niet zomaar om FNV heen'</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