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Van Nispen</text:span> (SP) aan de Minister van Volksgezondheid, Welzijn en Sport over <text:span text:style-name="ifm_span_font.italic_ifm">het bericht dat zaakwaarnemers ruim 600 miljoen aan zomertransfers hebben verdiend</text:span> (ingezonden 12 september 2017).</text:p>
      <text:p text:style-name="ifm_p_font.roman_mt.3.76mm_ifm">Antwoord van Minister <text:span text:style-name="ifm_span_font.bold_ifm">Bruins</text:span> (Medische Zorg) (ontvangen 13 november 2017).</text:p>
      <text:p text:style-name="ifm_p_mt.3.76mm_ifm">Vraag 1</text:p>
      <text:p text:style-name="ifm_p_ifm">Kent u het bericht dat er in de voetbalwereld voor ruim 5 miljard euro is verhandeld aan spelers deze zomer, waarbij zaakwaarnemers ruim 600 miljoen euro verdienden?<text:note text:id="ID-2017Z11887-d37e56" text:note-class="footnote"><text:note-citation text:label="1 ">1</text:note-citation><text:note-body><text:p text:style-name="ifm_p_font.normal_size.6.93pt_mt..5mm_indent.-0.1161in_mleft.0.1161in_ifm">https://nos.nl/nieuwsuur/artikel/2192444-zaakwaarnemers-verdienen-ruim-600-miljoen-aan-zomertransfers.html</text:p></text:note-body></text:note></text:p>
      <text:p text:style-name="ifm_p_mt.3.76mm_ifm">Antwoord 1</text:p>
      <text:p text:style-name="ifm_p_ifm">Ja.</text:p>
      <text:p text:style-name="ifm_p_mt.3.76mm_ifm">Vraag 2</text:p>
      <text:p text:style-name="ifm_p_ifm">Wat is uw reactie op de uitspraken van Leterme, financieel toezichthouder bij de Union of European Football Associations (UEFA), die de betalingen aan zaakwaarnemers «een uitwas binnen de almaar groeiende voetbaleconomie» noemt, en dat volgens hem de Europese politiek maatregelen moet treffen om percentages bij transfersommen terug te dringen? Deelt u deze mening? Zo ja, bent u bereid op dit gebied initiatieven te nemen en dit samen met uw Europese collega’s aan de orde te stellen? Zo nee, waarom niet?</text:p>
      <text:p text:style-name="ifm_p_mt.3.76mm_ifm">Antwoord 2</text:p>
      <text:p text:style-name="ifm_p_ifm">De afgelopen zomer zijn voor hoge bedragen spelers verkocht, waarbij ook grote bedragen zijn uitgekeerd aan de zaakwaarnemers. De betalingen die zaakwaarnemers ontvangen vormen onderdeel van de afspraken die partijen maken rondom de transfers van voetballers. Ik zie in het bestrijden van dergelijke uitwassen primair een rol weggelegd voor de betrokken organisaties vanuit de sport. Ik vind het dan ook een goede zaak dat de UEFA hier zicht op houdt en onderzoek doet in gevallen waarbij mogelijk regels omtrent Financial Fair Play worden omzeild.</text:p>
      <text:p text:style-name="ifm_p_mt.3.76mm_ifm">Vraag 3, 4 en 5</text:p>
      <text:p text:style-name="ifm_p_ifm">Wat is uw reactie op de opmerkingen van De Jong, secretaris-generaal van de Koninklijke Nederlandse Voetbalbond (KNVB), die van mening is dat er meer transparantie moet komen wie bij transfers betrokken is, welke activiteiten zij hebben verricht en welke vergoeding ze daar voor krijgen? Hoe kan dit op Europees niveau en in Nederland uiteindelijk worden bewerkstelligd?</text:p>
      <text:p text:style-name="ifm_p_ifm">Nu de enorme bedragen bekend zijn die zaakwaarnemers binnen de UEFA verdienen, is er ook zicht op de Nederlandse situatie? Zo ja, kunt u deze informatie de Kamer doen toekomen? Zo nee, bent u bereid dit uit te laten zoeken en de Kamer hierover te informeren?</text:p>
      <text:p text:style-name="ifm_p_ifm">Welke maatregelen kunt u treffen, op nationaal en op Europees niveau, om te zorgen voor meer transparantie en het aan banden leggen van de miljoenen die zaakwaarnemers en voetbalspelers opstrijken?</text:p>
      <text:p text:style-name="ifm_p_mt.3.76mm_ifm">Antwoord 3, 4 en 5</text:p>
      <text:p text:style-name="ifm_p_ifm">Ik deel de mening van de heer De Jong dat de transparantie over de betrokkenen bij transfers verbeterd moet worden. De KNVB voert al sinds enkele jaren actief beleid om de transparantie rondom zaakwaarnemers te vergroten. Zo kunnen uitsluitend personen die bij de KNVB geregistreerd staan als intermediair als zodanig optreden. Ook zijn de geregistreerde intermediairs gebonden aan het zogeheten «Reglement Intermediairs» van de KNVB.</text:p>
      <text:p text:style-name="ifm_p_ifm">De KNVB houdt een register bij met intermediairs en publiceert deze jaarlijks.<text:note text:id="ID-417-d37e112" text:note-class="footnote"><text:note-citation text:label="2 ">2</text:note-citation><text:note-body><text:p text:style-name="ifm_p_font.normal_size.6.93pt_mt..5mm_indent.-0.1161in_mleft.0.1161in_ifm">https://www.knvb.nl/nieuws/organisatie/berichten/17538/zaakwaarnemers-ontvangen-95-miljoen-euro-van-nederlandse-clubs</text:p></text:note-body></text:note> Omdat op deze lijst ook de transacties van de intermediairs met Nederlandse clubs zijn opgenomen, is aanvullend inzicht in de Nederlandse situatie wat mij betreft niet nodig.</text:p>
      <text:p text:style-name="ifm_p_ifm">Het breder afspreken van vergelijkbare regels in Europees verband kan bijdragen aan de transparantie rondom de werkzaamheden en vergoedingen van zaakwaarnemers. De KNVB neemt hierbij een proactieve rol. Zo heeft de KNVB rondom de interland Nederland – Zweden op 10 oktober 2017 een eerste rondetafelgesprek georganiseerd met betrokkenen uit het voetbal, waaronder FIFPro en zaakwaarnemers, om het gesprek te voeren over verdergaande transparantie bij transfers. Op 6 november 2017 hebben FIFPro en FIFA afgesproken om de komende jaren het transfersysteem aan een grondig onderzoeken te onderwerpen en clubs die zich niet aan de regels houden een transferverbod op te leggen. Het treffen van extra maatregelen voorzie ik op dit momen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zaakwaarnemers ruim 600 miljoen aan zomertransfers hebben verdiend</dc:title>
    <meta:user-defined meta:name="OVERHEIDop.ParlID/DC.identifier">ah-tk-20172018-417</meta:user-defined>
    <meta:user-defined meta:name="OVERHEIDop.vraagnummer">2017Z11887</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Van Nispen over het bericht dat zaakwaarnemers ruim 600 miljoen aan zomertransfers hebben verdiend</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