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4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6</text:p>
      <text:p text:style-name="ifm_p_font.roman_mt.3.76mm_ifm">Vragen van de leden <text:span text:style-name="ifm_span_font.bold_ifm">Jetten</text:span> (D66) en <text:span text:style-name="ifm_span_font.bold_ifm">Von Martels</text:span> (CDA) aan de Staatssecretaris van Infrastructuur en Milieu over <text:span text:style-name="ifm_span_font.italic_ifm">de opwaardering van de Maaslijn en de realisatie van station Grubbenvorst Greenport-Venlo</text:span> (ingezonden 13 oktober 2017).</text:p>
      <text:p text:style-name="ifm_p_font.roman_mt.3.76mm_ifm">Antwoord van Staatssecretaris <text:span text:style-name="ifm_span_font.bold_ifm">Van Veldhoven-Van der Meer</text:span> (Infrastructuur en Waterstaat) (ontvangen 13 november 2017).</text:p>
      <text:p text:style-name="ifm_p_mt.3.76mm_ifm">Vraag 1</text:p>
      <text:p text:style-name="ifm_p_ifm">Heeft u kennisgenomen van het artikel «Station Grubbenvorst lijkt gepasseerd station»?<text:note text:id="ID-2017Z13728-d37e60" text:note-class="footnote"><text:note-citation text:label="1 ">1</text:note-citation><text:note-body><text:p text:style-name="ifm_p_font.normal_size.6.93pt_mt..5mm_indent.-0.1161in_mleft.0.1161in_ifm">https://www.1limburg.nl/station-grubbenvorst-lijkt-gepasseerd-station</text:p></text:note-body></text:note></text:p>
      <text:p text:style-name="ifm_p_mt.3.76mm_ifm">Antwoord 1</text:p>
      <text:p text:style-name="ifm_p_ifm">Ja.</text:p>
      <text:p text:style-name="ifm_p_mt.3.76mm_ifm">Vraag 2</text:p>
      <text:p text:style-name="ifm_p_ifm">Deelt u de mening dat Greenport Venlo een belangrijke regionale economische hotspot is en daarom met het openbaar vervoer goed bereikbaar moet zijn?</text:p>
      <text:p text:style-name="ifm_p_mt.3.76mm_ifm">Antwoord 2</text:p>
      <text:p text:style-name="ifm_p_ifm">Greenport Venlo beschouw ik als een belangrijke motor voor de regionale economie. Een goede bereikbaarheid van een dergelijke locatie, ook per openbaar vervoer, is daarmee van belang. Ik merk daarbij graag op, dat hier verschillende opties denkbaar zijn, naast spoor bijv. (snel)bus.</text:p>
      <text:p text:style-name="ifm_p_mt.3.76mm_ifm">Vraag 3</text:p>
      <text:p text:style-name="ifm_p_ifm">Heeft ProRail dan wel het Rijk een rol gespeeld in het plotseling ontstane financieringstekort voor het project Maaslijnverbetering? Zo ja, in hoeverre hadden de betrokken partijen hier rekening mee kunnen houden?</text:p>
      <text:p text:style-name="ifm_p_mt.3.76mm_ifm">Antwoord 3</text:p>
      <text:p text:style-name="ifm_p_ifm">Nee. Het rijk heeft substantieel bijgedragen aan de verbetering van de Maaslijn. Er zijn de afgelopen jaren meerdere rijksbijdragen aan de regio toegezegd voor resp. de elektrificatie (€ 30,25 mln. incl. BTW), de versnelling van de Zuidelijke Maaslijn (€ 16,15 mln. incl. BTW) en de Noordelijke Maaslijn (€ 9,1 mln. incl. BTW). Deze zijn ook vastgelegd in brieven, besluitenlijsten en gezamenlijk ondertekende plannen van aanpak waarbij de risico’s voor de genoemde projecten bij de regio zijn belegd. Ook heeft het rijk begin 2016 een reservering van € 6,5 mln. incl. BTW gemaakt voor een mogelijke subsidie aan de realisatie van station Grubbenvorst Greenport Venlo. De uitkering van de rijksbijdragen vindt plaats conform de op dat moment geldende richtlijn van het Ministerie van Financiën.</text:p>
      <text:p text:style-name="ifm_p_ifm">ProRail heeft in 2016 een kostenraming opgesteld voor het volledige pakket aan maatregelen dat nodig is om de ambities van de regio voor de Maaslijn te realiseren. Hierbij is toen een potentieel tekort geconstateerd. De provincie Limburg heeft vervolgens in overleg met medeopdrachtgevende partijen provincie Noord-Brabant en Gelderland ProRail opdracht gegeven een taakstellend budget als uitgangspunt te hanteren voor verdere uitwerking.</text:p>
      <text:p text:style-name="ifm_p_ifm">De provincie Limburg geeft aan dat een deel van het financieel tekort van € 14,5 mln. is ontstaan door het uitkeren van de rijksbijdrage voor de elektrificatie van de Maaslijn zonder BTW (€ 6,35 mln.). Het Ministerie van IenW heeft conform de geldende richtlijn van het Ministerie van Financiën voor de uitkering van rijksbijdragen de rijksbijdrage voor de elektrificatie zonder BTW uitgekeerd aan Limburg. De provincie Limburg heeft, zoals gebruikelijk, de mogelijkheid om compensatie voor betaalde BTW aan te vragen via het BTW Compensatiefonds.</text:p>
      <text:p text:style-name="ifm_p_ifm">Aangezien de belastinginspecteur van ProRail op 29 december 2016 heeft uitgesproken dat hij van mening is dat er geen sprake is van een BTW belaste prestatie, factureert ProRail aan de provincie Limburg zonder BTW. Limburg kan derhalve ook geen beroep doen op het BTW Compensatiefonds. De provincie Limburg heeft mogelijk ten onrechte de conclusie getrokken dat er vanwege het niet hoeven betalen van BTW, extra investeringsruimte zou ontstaan binnen het projectbudget.</text:p>
      <text:p text:style-name="ifm_p_ifm">Dat de BTW conform de landelijke afgesproken richtlijn van het Ministerie van Financiën aan Limburg zou worden uitgekeerd is herhaaldelijk door IenW gemeld aan de provincies Limburg, Noord Brabant en Gelderland in de periodieke overleggen over de Maaslijn in 2016 en per brief van 13 december 2016 schriftelijk aan de provincie Limburg bevestigd. Dit standpunt is door het Ministerie van IenW op 22 augustus 2017 nogmaals per brief aan de provincie Limburg bevestigd. Ik herken derhalve niet het beeld dat er sprake is van een plotseling ontstaan tekort.</text:p>
      <text:p text:style-name="ifm_p_mt.3.76mm_ifm">Vraag 4</text:p>
      <text:p text:style-name="ifm_p_ifm">Welke financiële mogelijkheden ziet u om dit project te realiseren zoals oorspronkelijk was beoogd, dus met elektrificatie van de lijn en inclusief de realisatie van station Grubbenvorst Greenport-Venlo?</text:p>
      <text:p text:style-name="ifm_p_mt.3.76mm_ifm">Antwoord 4</text:p>
      <text:p text:style-name="ifm_p_ifm">Het rijk heeft een rijksbijdrage aan Limburg verleend, waarmee samen met de regionale bijdragen de elektrificatie van de Maaslijn kan worden gerealiseerd. Het rijk is nog steeds bereid om de provincie Limburg ook een maximale rijksbijdrage voor de realisatie van het station Grubbenvorst Greenport Venlo te verlenen van € 6,5 mln. incl. BTW, als de provincie Limburg daar via ProRail een aanvraag met de vereiste uitwerking en een bedieningsgarantie voor indient. De uitkering van de eventuele rijksbijdrage zal plaats vinden excl. BTW, waarbij de provincie eventueel te betalen BTW gecompenseerd kan krijgen uit het BTW Compensatiefonds. Een hogere Rijksbijdrage voor de aanleg van een nieuw station (in dit geval met een kostenraming van ca. € 20 mln.) past niet bij de door IenW toegepaste en met uw Kamer gecommuniceerde regels voor de rijksbijdrage in de kosten van aanleg van een nieuw klein station (zie Kamerstuk 34 775 A, nr.4 vergaderjaar 2017–2018, bijlage MIRT-overzicht 2018, blz. 74, Kleine stations). De score van een uitgevoerde maatschappelijke kosten-baten-analyse van station Grubbenvorst is «0,1 indien de kosten en baten van het station separaat worden bekeken. Dat is zeer laag. De provincie Limburg heeft zelf in april 2017 te kennen gegeven dat zij de aanleg van station Grubbenvorst Greenport Venlo heroverweegt in verband met de financiële situatie in het project elektrificatie Maaslijn. De afweging om al dan niet over te gaan tot aanleg van station Grubbenvorst is aan de provincie Limburg.</text:p>
      <text:p text:style-name="ifm_p_mt.3.76mm_ifm">Vraag 5</text:p>
      <text:p text:style-name="ifm_p_ifm">Hoe ziet de verdere planning van het project Maaslijnverbetering er nu uit?</text:p>
      <text:p text:style-name="ifm_p_mt.3.76mm_ifm">Antwoord 5</text:p>
      <text:p text:style-name="ifm_p_ifm">De planning van een project is de verantwoordelijkheid van de initiatiefnemer en opdrachtgever, de provincie Limburg. Deze wordt in een bestuurlijke stuurgroep met medeopdrachtgevers, provincie Noord-Brabant en Gelderland afgestemd.</text:p>
      <text:p text:style-name="ifm_p_mt.3.76mm_ifm">Vraag 6</text:p>
      <text:p text:style-name="ifm_p_ifm">Kunt u, gelet op de datum van behandeling van dit dossier in de provinciale staten van Limburg, deze vragen zo spoedig mogelijk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Jetten en Von Martels over opwaardering Maaslijn en realisatie station Grubbenvorst Greenport-Venlo</dc:title>
    <meta:user-defined meta:name="OVERHEIDop.ParlID/DC.identifier">ah-tk-20172018-416</meta:user-defined>
    <meta:user-defined meta:name="OVERHEIDop.vraagnummer">2017Z13728</meta:user-defined>
    <meta:user-defined meta:name="OVERHEIDop.aanhangselNummer">416</meta:user-defined>
    <meta:user-defined meta:name="OVERHEIDop.AanhangselTypen/DC.type">Antwoord</meta:user-defined>
    <meta:user-defined meta:name="OVERHEIDop.Parlementair/DC.type">Aanhangsel van de Handelingen</meta:user-defined>
    <meta:user-defined meta:name="OVERHEIDop.indiener">M.R.H.M. von Martels</meta:user-defined>
    <meta:user-defined meta:name="OVERHEIDop.indiener">R.A.A. Jetten</meta:user-defined>
    <meta:user-defined meta:name="OVERHEIDop.ontvanger">S. van Veldhoven-van der Meer</meta:user-defined>
    <meta:user-defined meta:name="OVERHEIDop.vergaderjaar">2017-2018</meta:user-defined>
    <meta:user-defined meta:name="DCTERMS.W3CDTF/OVERHEIDop.datumOntvangst">2017-11-13</meta:user-defined>
    <meta:user-defined meta:name="OVERHEID.StatenGeneraal/DC.creator">Tweede Kamer der Staten-Generaal</meta:user-defined>
    <dc:language>nl</dc:language>
    <meta:user-defined meta:name="DCTERMS.alternative"/>
    <meta:user-defined meta:name="DC.title">Antwoord op vragen van de leden Jetten en Von Martels over opwaardering Maaslijn en realisatie station Grubbenvorst Greenport-Venlo</meta:user-defined>
    <meta:user-defined meta:name="DCTERMS.W3CDTF/DCTERMS.available">2017-11-14</meta:user-defined>
    <meta:user-defined meta:name="OVERHEIDop.publicationName">Kamervragen (Aanhangsel)</meta:user-defined>
    <meta:user-defined meta:name="OVERHEID.Organisatietype/OVERHEID.organisationType">staten generaal</meta:user-defined>
    <meta:user-defined meta:name="DCTERMS.W3CDTF/DCTERMS.issued">2017-11-1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