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Kröger</text:span> (GroenLinks) aan de Staatssecretaris van Infrastructuur en Milieu over <text:span text:style-name="ifm_span_font.italic_ifm">het inspraakproces luchthaven Lelystad</text:span> (ingezonden 16 oktober 2017).</text:p>
      <text:p text:style-name="ifm_p_font.roman_mt.3.76mm_ifm">Antwoord van Minister <text:span text:style-name="ifm_span_font.bold_ifm">Van Nieuwenhuizen Wijbenga</text:span> (Infrastructuur en Waterstaat) (ontvangen 13 november 2017).</text:p>
      <text:p text:style-name="ifm_p_mt.3.76mm_ifm">Vraag 1</text:p>
      <text:p text:style-name="ifm_p_ifm">Klopt het dat de webpagina voor de internetconsultatie met betrekking tot de vliegroutes van luchthaven Lelystad enige tijd niet bereikbaar is geweest? Wat was hier de oorzaak van? Wordt de tijdsduur van de internetconsultatie verlengd om dit te compenseren?</text:p>
      <text:p text:style-name="ifm_p_mt.3.76mm_ifm">Antwoord 1</text:p>
      <text:p text:style-name="ifm_p_ifm">De website heeft vanaf het moment van online gaan, op 5 oktober 2017 begin van de avond, naar behoren gewerkt en is altijd bereikbaar geweest. Wanneer iemand meermaals met hetzelfde mailadres een reactie probeerde in te dienen kreeg men een verkeerde foutmelding die stelt dat de website tijdelijk niet bereikbaar is. Deze foutmelding was incorrect. Aan bezoekers van de site wordt inmiddels de foutmelding <text:span text:style-name="ifm_span_font.italic_ifm">«U kunt per consultatie maar een keer reageren met hetzelfde e-mailadres.»</text:span> getoond, wanneer zij nogmaals een reactie met hetzelfde e-mailadres proberen te plaatsen. De melding «deze website is tijdelijk niet beschikbaar» wordt niet meer getoond.</text:p>
      <text:p text:style-name="ifm_p_ifm">Veel indieners vergeten hun indiening via de email te bevestigen- waardoor zij hun reactie niet direct terugzien. Ook dan wordt hun indiening wel geregistreerd en kan alsnog handmatig worden goedgekeurd door het ministerie. Elke ingediende reactie wordt geregistreerd.</text:p>
      <text:p text:style-name="ifm_p_ifm">Wanneer de bezoeker in de adresbalk internetconsultatie.nl opgeeft wordt hij/zij nu doorgeleid naar https://www.internetconsultatie.nl i.p.v. https://internetconsultatie.nl</text:p>
      <text:p text:style-name="ifm_p_ifm">Hiermee is opgelost dat aan de bezoeker de melding «Website is onveilig» wordt getoond.</text:p>
      <text:p text:style-name="ifm_p_ifm">Indien bezoekers de website met een telefoon met een oudere versie van Android bekijken, dan wordt deze melding nog wel getoond. Het PKI overheidscertificaat dat voor Internet Consultatie wordt ingezet is uitgegeven door KPN. KPN heeft onlangs haar rootcertificaat vernieuwd en daar kunnen oudere versies van Android niet mee overweg. In dat geval wordt geadviseerd een update van Android uit te voeren.</text:p>
      <text:p text:style-name="ifm_p_mt.3.76mm_ifm">Vraag 2</text:p>
      <text:p text:style-name="ifm_p_ifm">Kunt u de Kamer informeren over de wijze waarop er wordt omgegaan met de input van de internetconsultatie? Welk proces wordt gevolgd in de twee weken tussen het sluiten van de consultatie en het sturen van het definitieve besluit naar de Kamer? Wat wordt er gedaan met de input die per e-mail wordt gedeeld met het ministerie, op basis van de oproep die het ministerie hiertoe heeft gedaan op twitter?</text:p>
      <text:p text:style-name="ifm_p_mt.3.76mm_ifm">Antwoord 2</text:p>
      <text:p text:style-name="ifm_p_ifm">Op 25 september 2017 is gestart met de formele consultatiebijeenkomsten voor luchtruimgebruikers over de aansluitroutes. Daarnaast liep in de periode van 5 oktober t/m 2 november 2017 de internetconsultatie. Reacties die parallel aan de internetconsultatie bij het ministerie binnen zijn gekomen worden als zienswijze geregistreerd en vormen daarmee onderdeel van de internetconsultatie. Zoals toegezegd in het overleg met de Tweede Kamer op 28 september 2017, zal een vertegenwoordiging van de bewonerscomités worden gevraagd om advies uit te brengen over het concept resultaat uit de consultatieprocedures. Dit advies van bewonerscomités weeg ik mee in het voorstel voor de aansluitroutes dat aan uw Kamer wordt aangeboden.</text:p>
      <text:p text:style-name="ifm_p_mt.3.76mm_ifm">Vraag 3</text:p>
      <text:p text:style-name="ifm_p_ifm">Wat wordt er gedaan met de klachten van burgers die zich beperkt voelen door de kaders van de internetconsultatie? Wat wordt er gedaan met de vragen, opmerkingen, ideeën en klachten die in het kader van de internetconsultatie naar voren kwamen, maar die niet passen binnen de kaders of de opzet?</text:p>
      <text:p text:style-name="ifm_p_mt.3.76mm_ifm">Antwoord 3</text:p>
      <text:p text:style-name="ifm_p_ifm">De internetconsultatie is specifiek gericht op de ontwerp aansluitroutes. Dit laat onverlet dat ook reacties en vragen worden geregistreerd die buiten dit kader vallen. Naar verwachting zal vanaf eind november 2017 op de internetconsultatiepagina een samenvatting van de inbreng op de internetconsultatie, voorzien van een reactie, worden geplaatst. Deze zal zich niet beperken tot de ontwerp aansluitroutes maar zal ook de beantwoording van de aan de aansluitroutes gerelateerde onderwerpen bevatten. Daarnaast worden via de internetconsultatie veel feitelijke vragen gesteld. Over de meest gestelde vragen worden FAQ’s opgesteld voor op de website.</text:p>
      <text:p text:style-name="ifm_p_mt.3.76mm_ifm">Vraag 4</text:p>
      <text:p text:style-name="ifm_p_ifm">Heeft u zicht op het aantal mensen dat wel naar een van de zes informatiebijeenkomsten wilde, maar dat niet kon omdat er geen plek meer was? Op welke manier kunnen deze mensen alsnog de benodigde voorlichting krijgen?</text:p>
      <text:p text:style-name="ifm_p_mt.3.76mm_ifm">Antwoord 4</text:p>
      <text:p text:style-name="ifm_p_ifm">Ja. Voor iedere informatiebijeenkomst is bekend hoeveel mensen zich hebben aangemeld en afgemeld. Ook is bekend hoeveel mensen zich hadden aangemeld, maar uiteindelijk de informatiebijeenkomst niet hebben bezocht (zie bijlage). Alleen voor de informatiebijeenkomst in Apeldoorn geldt dat er 15 geregistreerde mensen moesten worden afgewezen. Achteraf is geconstateerd dat juist uitgerekend deze informatieavond de meeste no-shows had. Deze 15 personen hebben wel de e-mail gekregen met de verwijzing naar de internetconsultatie, alsmede het verslag van deze informatiebijeenkomst.</text:p>
      <text:p text:style-name="ifm_p_ifm">Iedereen die zich opgegeven heeft voor één van de informatiebijeenkomsten ontvangt in de loop van november een e-mail met de mogelijkheid zich te abonneren op een e-mail nieuwsbrief. Op die manier kunnen deze personen ook het verdere proces blijven volgen.</text:p>
      <text:p text:style-name="ifm_p_mt.3.76mm_ifm">Vraag 5</text:p>
      <text:p text:style-name="ifm_p_ifm">Op welke manier worden gemeenten die direct geraakt worden door de verschillende aansluitroutes, geïnformeerd en betrokken bij de besluitvorming?</text:p>
      <text:p text:style-name="ifm_p_mt.3.76mm_ifm">Antwoord 5</text:p>
      <text:p text:style-name="ifm_p_ifm">Er zijn in september en oktober drie bijeenkomsten (Zwolle, Apeldoorn, Twello) door IenW georganiseerd voor leden van B&amp;W en raadsleden van gemeenten die onder aansluitroutes lager dan 2.700 meter hoogte liggen. Voor deze bijeenkomsten zijn ook statenleden uitgenodigd. Bij deze bijeenkomsten waren over het algemeen de gedeputeerden van de betrokken provincies aanwezig.</text:p>
      <text:p text:style-name="ifm_p_ifm">IenW heeft in oktober ook deelgenomen aan de expertmeeting over de uitbreiding van Lelystad Airport voor de provinciale staten in Friesland.</text:p>
      <text:p text:style-name="ifm_p_ifm">De gedeputeerde van Overijssel en Gelderland zijn lid van de Alderstafel Lelystad. De gedeputeerde van Friesland en Drenthe worden voor de Alderstafel uitgenodigd als de aansluitroutes boven deze provincies aan bod zijn.</text:p>
      <text:p text:style-name="ifm_p_mt.3.76mm_ifm">Vraag 6</text:p>
      <text:p text:style-name="ifm_p_ifm">Wat is op dit moment de status van de Alderstafel in relatie tot de besluitvorming rond de routebesluiten? Bent u direct in gesprek met de provincies Gelderland, Overijssel en Friesland? Hoe werden, zijn en worden de getroffen provincies betrokken bij de besluitvorming?</text:p>
      <text:p text:style-name="ifm_p_mt.3.76mm_ifm">Antwoord 6</text:p>
      <text:p text:style-name="ifm_p_ifm">In februari 2009 is de Alderstafel Lelystad ingesteld met als opdracht om samen met de regio te verkennen hoe Lelystad Airport een bijdrage kan leveren aan het accommoderen van de nationale capaciteitsvraag naar luchtvaart. Daarover is in 2012 een integraal advies uitgebracht, gevolgd door een advies over de ontsluitingsroutes in 2014. In de huidige fase van de uitvoering na het in 2015 genomen luchthavenbesluit voor Lelystad Airport bewaakt de Alderstafel de in de genoemde adviezen gemaakte afspraken en kan indien gewenst IenW adviseren over relevante onderwerpen. De Alderstafel heeft een werkplan opgesteld en jaarlijks wordt een verslag over de werkzaamheden overlegd aan het Ministerie als opdrachtgever.</text:p>
      <text:p text:style-name="ifm_p_ifm">In juni 2017 heeft de Alderstafel Lelystad getoetst of de door LVNL en CLSK gepresenteerde ontwerpen voor de aansluitroutes voldeden aan de aan de Alderstafel afgesproken uitgangspunten. Daarbij zijn ook de provincies op het «oude land» betrokken (naast Gelderland en Overijssel die reeds vertegenwoordigd waren ook de provincies Drenthe en Friesland).</text:p>
      <text:p text:style-name="ifm_p_ifm">Voor de komende periode zal de Alderstafel een rol blijven spelen in het monitoren van de afspraken en het betrokken houden van de partijen in de verdere realisatie. De betrokken provincies zijn (agenda)lid van deze Alderstafel. Verder staat IenW in direct contact met bestuurders van betrokken provincies over het proces van de aansluitroutes.</text:p>
      <text:p text:style-name="ifm_p_mt.3.76mm_ifm">Vraag 7</text:p>
      <text:p text:style-name="ifm_p_ifm">Wat is de verdere rol van de Alderstafel in het proces? Gaat u gevolgen verbinden aan de rol en het mandaat van de Alderstafel, nu blijkt dat zoveel burgers zich niet gehoord en zeker niet vertegenwoordigd voelen?</text:p>
      <text:p text:style-name="ifm_p_mt.3.76mm_ifm">Antwoord 7</text:p>
      <text:p text:style-name="ifm_p_ifm">Zie het antwoord bij vraag 6. Het mandaat van de Alderstafel blijft ongewijzigd en richt zich op de ontwikkeling van de luchthaven en de inpassing in de omgeving tot daar waar de routes aantakken op het oude land.</text:p>
      <text:p text:style-name="ifm_p_ifm">Ten aanzien van het luchtruimvraagstuk in samenhang met de aansluitroutes is reeds in december 2010 gemeld dat die samen met mijn collega van Defensie en de luchtverkeersleidingsorganisaties ter hand wordt genomen. De discussie in de regio’s spitst zich met name op dit punt toe. Ik heb met het oog op de herziening van het luchtruim toegezegd te zullen komen met een plan van aanpak voor het omgevingsmanagement.</text:p>
      <text:p text:style-name="ifm_p_ifm">Aan uw Kamer is in het AO van 28 september 2017 tevens toegezegd nog dit jaar te verkennen of er in aanvulling op het bovengenoemde omgevingsmanagement mogelijkheden zijn voor het versterken van het concept «Alderstafel». Ik zal daarvoor de voorzitter vragen om mij te voorzien van de ervaringen en inzichten uit de afgelopen jaren bij zowel Schiphol, Lelystad en Eindhoven.</text:p>
      <text:h text:style-name="ifm_p_font.bold_mt.5.08mm_page.keep-with-next_ifm" text:outline-level="2">Bijlage<text:s/><text:p text:style-name="ifm_p_font.bold_mt.3.76mm_ifm">I.</text:p>Overzicht aanmeldin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ijlage: Overzicht aanmeldingen informatiebijeenkomsten Lelystad Airport –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aanmeldingen</text:p>
            </table:table-cell>
            <table:table-cell table:style-name="table.cell.border-top.border-bottom.padding-top.bottom.pleft.pright">
              <text:p text:style-name="ifm_p_ifm">afmeldingen</text:p>
            </table:table-cell>
            <table:table-cell table:style-name="table.cell.border-top.border-bottom.padding-top.bottom.pleft.pright">
              <text:p text:style-name="ifm_p_ifm">Geweest</text:p>
            </table:table-cell>
            <table:table-cell table:style-name="table.cell.border-top.border-bottom.padding-top.bottom.pleft.pright">
              <text:p text:style-name="ifm_p_ifm">No-show</text:p>
            </table:table-cell>
            <table:table-cell table:style-name="table.cell.border-top.border-bottom.padding-top.bottom.pleft.pright">
              <text:p text:style-name="ifm_p_ifm">wachtlijst (niet bevestigd)</text:p>
            </table:table-cell>
          </table:table-row>
        </table:table-header-rows>
        <table:table-row>
          <table:table-cell table:style-name="table.cell.padding-top.top">
            <text:p text:style-name="ifm_p_ifm">14 september Zwolle</text:p>
            <text:p text:style-name="ifm_p_ifm">(bestuurders)</text:p>
          </table:table-cell>
          <table:table-cell table:style-name="table.cell.padding-top.top.pleft.pright">
            <text:p text:style-name="ifm_p_ifm">89</text:p>
          </table:table-cell>
          <table:table-cell table:style-name="table.cell.padding-top.top.pleft.pright">
            <text:p text:style-name="text.cell.6.5.left"/>
          </table:table-cell>
          <table:table-cell table:style-name="table.cell.padding-top.top.pleft.pright">
            <text:p text:style-name="ifm_p_ifm">85</text:p>
          </table:table-cell>
          <table:table-cell table:style-name="table.cell.padding-top.top.pleft.pright">
            <text:p text:style-name="ifm_p_ifm">4</text:p>
          </table:table-cell>
          <table:table-cell table:style-name="table.cell.padding-top.top.pleft.pright">
            <text:p text:style-name="text.cell.6.5.left"/>
          </table:table-cell>
        </table:table-row>
        <table:table-row>
          <table:table-cell table:style-name="table.cell.top">
            <text:p text:style-name="ifm_p_ifm">18 september Dalfsen</text:p>
          </table:table-cell>
          <table:table-cell table:style-name="table.cell.top.pleft.pright">
            <text:p text:style-name="ifm_p_ifm">276</text:p>
          </table:table-cell>
          <table:table-cell table:style-name="table.cell.top.pleft.pright">
            <text:p text:style-name="ifm_p_ifm">5</text:p>
          </table:table-cell>
          <table:table-cell table:style-name="table.cell.top.pleft.pright">
            <text:p text:style-name="ifm_p_ifm">233</text:p>
          </table:table-cell>
          <table:table-cell table:style-name="table.cell.top.pleft.pright">
            <text:p text:style-name="ifm_p_ifm">43</text:p>
          </table:table-cell>
          <table:table-cell table:style-name="table.cell.top.pleft.pright">
            <text:p text:style-name="text.cell.6.5.left"/>
          </table:table-cell>
        </table:table-row>
        <table:table-row>
          <table:table-cell table:style-name="table.cell.top">
            <text:p text:style-name="ifm_p_ifm">19 september Zwolle</text:p>
          </table:table-cell>
          <table:table-cell table:style-name="table.cell.top.pleft.pright">
            <text:p text:style-name="ifm_p_ifm">478</text:p>
          </table:table-cell>
          <table:table-cell table:style-name="table.cell.top.pleft.pright">
            <text:p text:style-name="ifm_p_ifm">11</text:p>
          </table:table-cell>
          <table:table-cell table:style-name="table.cell.top.pleft.pright">
            <text:p text:style-name="ifm_p_ifm">393</text:p>
          </table:table-cell>
          <table:table-cell table:style-name="table.cell.top.pleft.pright">
            <text:p text:style-name="ifm_p_ifm">85</text:p>
          </table:table-cell>
          <table:table-cell table:style-name="table.cell.top.pleft.pright">
            <text:p text:style-name="text.cell.6.5.left"/>
          </table:table-cell>
        </table:table-row>
        <table:table-row>
          <table:table-cell table:style-name="table.cell.top">
            <text:p text:style-name="ifm_p_ifm">20 september Steenwijk</text:p>
          </table:table-cell>
          <table:table-cell table:style-name="table.cell.top.pleft.pright">
            <text:p text:style-name="ifm_p_ifm">362</text:p>
          </table:table-cell>
          <table:table-cell table:style-name="table.cell.top.pleft.pright">
            <text:p text:style-name="ifm_p_ifm">5</text:p>
          </table:table-cell>
          <table:table-cell table:style-name="table.cell.top.pleft.pright">
            <text:p text:style-name="ifm_p_ifm">309</text:p>
          </table:table-cell>
          <table:table-cell table:style-name="table.cell.top.pleft.pright">
            <text:p text:style-name="ifm_p_ifm">53</text:p>
          </table:table-cell>
          <table:table-cell table:style-name="table.cell.top.pleft.pright">
            <text:p text:style-name="text.cell.6.5.left"/>
          </table:table-cell>
        </table:table-row>
        <table:table-row>
          <table:table-cell table:style-name="table.cell.top">
            <text:p text:style-name="ifm_p_ifm">25 september Apeldoorn</text:p>
            <text:p text:style-name="ifm_p_ifm">(bestuurders)</text:p>
          </table:table-cell>
          <table:table-cell table:style-name="table.cell.top.pleft.pright">
            <text:p text:style-name="ifm_p_ifm">119</text:p>
          </table:table-cell>
          <table:table-cell table:style-name="table.cell.top.pleft.pright">
            <text:p text:style-name="ifm_p_ifm">9</text:p>
          </table:table-cell>
          <table:table-cell table:style-name="table.cell.top.pleft.pright">
            <text:p text:style-name="ifm_p_ifm">90</text:p>
          </table:table-cell>
          <table:table-cell table:style-name="table.cell.top.pleft.pright">
            <text:p text:style-name="ifm_p_ifm">29</text:p>
          </table:table-cell>
          <table:table-cell table:style-name="table.cell.top.pleft.pright">
            <text:p text:style-name="text.cell.6.5.left"/>
          </table:table-cell>
        </table:table-row>
        <table:table-row>
          <table:table-cell table:style-name="table.cell.top">
            <text:p text:style-name="ifm_p_ifm">26 september Apeldoorn</text:p>
          </table:table-cell>
          <table:table-cell table:style-name="table.cell.top.pleft.pright">
            <text:p text:style-name="ifm_p_ifm">738</text:p>
          </table:table-cell>
          <table:table-cell table:style-name="table.cell.top.pleft.pright">
            <text:p text:style-name="ifm_p_ifm">29</text:p>
          </table:table-cell>
          <table:table-cell table:style-name="table.cell.top.pleft.pright">
            <text:p text:style-name="ifm_p_ifm">532</text:p>
          </table:table-cell>
          <table:table-cell table:style-name="table.cell.top.pleft.pright">
            <text:p text:style-name="ifm_p_ifm">206</text:p>
          </table:table-cell>
          <table:table-cell table:style-name="table.cell.top.pleft.pright">
            <text:p text:style-name="ifm_p_ifm">15</text:p>
          </table:table-cell>
        </table:table-row>
        <table:table-row>
          <table:table-cell table:style-name="table.cell.top">
            <text:p text:style-name="ifm_p_ifm">27 september Ede</text:p>
          </table:table-cell>
          <table:table-cell table:style-name="table.cell.top.pleft.pright">
            <text:p text:style-name="ifm_p_ifm">527</text:p>
          </table:table-cell>
          <table:table-cell table:style-name="table.cell.top.pleft.pright">
            <text:p text:style-name="ifm_p_ifm">13</text:p>
          </table:table-cell>
          <table:table-cell table:style-name="table.cell.top.pleft.pright">
            <text:p text:style-name="ifm_p_ifm">387</text:p>
          </table:table-cell>
          <table:table-cell table:style-name="table.cell.top.pleft.pright">
            <text:p text:style-name="ifm_p_ifm">139</text:p>
          </table:table-cell>
          <table:table-cell table:style-name="table.cell.top.pleft.pright">
            <text:p text:style-name="text.cell.6.5.left"/>
          </table:table-cell>
        </table:table-row>
        <table:table-row>
          <table:table-cell table:style-name="table.cell.top">
            <text:p text:style-name="ifm_p_ifm">4 oktober Balk</text:p>
          </table:table-cell>
          <table:table-cell table:style-name="table.cell.top.pleft.pright">
            <text:p text:style-name="ifm_p_ifm">381</text:p>
          </table:table-cell>
          <table:table-cell table:style-name="table.cell.top.pleft.pright">
            <text:p text:style-name="ifm_p_ifm">8</text:p>
          </table:table-cell>
          <table:table-cell table:style-name="table.cell.top.pleft.pright">
            <text:p text:style-name="ifm_p_ifm">278</text:p>
          </table:table-cell>
          <table:table-cell table:style-name="table.cell.top.pleft.pright">
            <text:p text:style-name="ifm_p_ifm">103</text:p>
          </table:table-cell>
          <table:table-cell table:style-name="table.cell.top.pleft.pright">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2.970</text:p>
          </table:table-cell>
          <table:table-cell table:style-name="table.cell.border-bottom.top.pleft.pright">
            <text:p text:style-name="ifm_p_ifm">80</text:p>
          </table:table-cell>
          <table:table-cell table:style-name="table.cell.border-bottom.top.pleft.pright">
            <text:p text:style-name="ifm_p_ifm">2.307</text:p>
          </table:table-cell>
          <table:table-cell table:style-name="table.cell.border-bottom.top.pleft.pright">
            <text:p text:style-name="ifm_p_ifm">662</text:p>
          </table:table-cell>
          <table:table-cell table:style-name="table.cell.border-bottom.top.pleft.pright">
            <text:p text:style-name="ifm_p_ifm">1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inspraakproces luchthaven Lelystad</dc:title>
    <meta:user-defined meta:name="OVERHEIDop.ParlID/DC.identifier">ah-tk-20172018-414</meta:user-defined>
    <meta:user-defined meta:name="OVERHEIDop.vraagnummer">2017Z13790</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Kröger over het inspraakproces luchthaven Lelystad</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