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text:p>
      <text:p text:style-name="ifm_p_font.roman_mt.3.76mm_ifm">Vragen van het lid <text:span text:style-name="ifm_span_font.bold_ifm">Marijnissen</text:span> (SP) aan de Minister van Volksgezondheid, Welzijn en Sport over <text:span text:style-name="ifm_span_font.italic_ifm">het vervolgonderzoek naar Alliade</text:span> (ingezonden 2 november 2017).</text:p>
      <text:p text:style-name="ifm_p_font.roman_mt.3.76mm_ifm">Antwoord van Minister <text:span text:style-name="ifm_span_font.bold_ifm">De Jonge</text:span> (Volksgezondheid, Welzijn en Sport) (ontvangen 14 november 2017).</text:p>
      <text:p text:style-name="ifm_p_mt.3.76mm_ifm">Vraag 1 en 2</text:p>
      <text:p text:style-name="ifm_p_ifm">Wat is de stand van zaken van het vervolgonderzoek van de Inspectie voor de Gezondheidszorg en de Nederlandse Zorgautoriteit naar de handelwijze van bestuurders van Alliade die eerder met zorggeld sjoemelden?<text:note text:id="ID-2017Z14585-d37e58" text:note-class="footnote"><text:note-citation text:label="1 ">1</text:note-citation><text:note-body><text:p text:style-name="ifm_p_font.normal_size.6.93pt_mt..5mm_indent.-0.1161in_mleft.0.1161in_ifm">Debat over het verslag van het algemeen overleg (VAO) Onderhandse zorgcontracten bij thuiszorgaanbieder Alliade d.d. 2-11-2016</text:p></text:note-body></text:note></text:p>
      <text:p text:style-name="ifm_p_ifm">Waarom duurt het onderzoek zo lang? Is het waar dat het opleveren van het onderzoek al twee keer is uitgesteld? Kunt u uw antwoord toelichten?</text:p>
      <text:p text:style-name="ifm_p_mt.3.76mm_ifm">Antwoord 1 en 2</text:p>
      <text:p text:style-name="ifm_p_ifm">In de Kamerbrief met stand van zaken moties en toezeggingen zomer 2017, van 6 juli jl., heeft de voormalig Staatssecretaris uw Kamer geïnformeerd dat de Inspectie voor de Gezondheidszorg, thans Inspectie gezondheidszorg en jeugd in oprichting (hierna de inspectie), ernaar streeft om het aanvullende onderzoek naar Alliade na de zomer op te leveren. Echter, omdat het betreffende onderzoek nog niet kan worden afgerond zal, zo is nu de verwachting, het onderzoeksrapport rond de jaarwisseling beschikbaar komen. Omdat het onderzoek nog loopt kan ik u daarover alleen laten weten dat het aanvullende onderzoek langer duurt dan verwacht omdat het een diepgaand en zorgvuldig onderzoek betreft waarbij, lopende het onderzoek, nieuwe informatie wordt verkregen die geanalyseerd en geverifieerd wordt.</text:p>
      <text:p text:style-name="ifm_p_mt.3.76mm_ifm">Vraag 3</text:p>
      <text:p text:style-name="ifm_p_ifm">Is er sprake van dat op een of andere wijze Alliade het onderzoek tegenwerkt? Kunt u uw antwoord toelichten?</text:p>
      <text:p text:style-name="ifm_p_mt.3.76mm_ifm">Antwoord 3</text:p>
      <text:p text:style-name="ifm_p_ifm">Nee, de inspectie heeft mij laten weten dat zij in het onderzoek van de kant van Alliade tot nu toe geen tegenwerking ervaart.</text:p>
      <text:p text:style-name="ifm_p_mt.3.76mm_ifm">Vraag 4</text:p>
      <text:p text:style-name="ifm_p_ifm">Wanneer worden het vervolgonderzoek afgerond en naar de Kamer gestuurd? Kunt u uw antwoord toelichten?</text:p>
      <text:p text:style-name="ifm_p_mt.3.76mm_ifm">Antwoord 4</text:p>
      <text:p text:style-name="ifm_p_ifm">Zie mijn antwoord op de vragen 1 en 2.</text:p>
      <text:p text:style-name="ifm_p_mt.3.76mm_ifm">Vraag 5</text:p>
      <text:p text:style-name="ifm_p_ifm">Wat is de stand van zaken van de uitvoering van de motie-Leijten, waarin om een onderzoek wordt verzocht naar het aantal zorginstellingen dat hun vastgoed in een aparte bv heeft geplaatst? Wanneer wordt dit onderzoek naar de Kamer gestuurd?<text:note text:id="ID-2017Z14585-d37e91" text:note-class="footnote"><text:note-citation text:label="2 ">2</text:note-citation><text:note-body><text:p text:style-name="ifm_p_font.normal_size.6.93pt_mt..5mm_indent.-0.1161in_mleft.0.1161in_ifm">Kamerstukken 2016–2017, 23 235, nr. 171.</text:p></text:note-body></text:note> <text:note text:id="ID-2017Z14585-d37e99" text:note-class="footnote"><text:note-citation text:label="3 ">3</text:note-citation><text:note-body><text:p text:style-name="ifm_p_font.normal_size.6.93pt_mt..5mm_indent.-0.1161in_mleft.0.1161in_ifm">Debat over het verslag van een schriftelijk overleg (VSO) inzake Reactie op verzoek van het lid Leijten gedaan tijdens de RvW van 15 juni 2016 over vastgoed in de langdurige zorg d.d 20-02-2017 (Kamerstuk 34 104, nr. 168)</text:p></text:note-body></text:note></text:p>
      <text:p text:style-name="ifm_p_mt.3.76mm_ifm">Antwoord 5</text:p>
      <text:p text:style-name="ifm_p_ifm">In de gewijzigde motie Leijten van 8 november 2016 (zie voetnoot<text:note text:id="ID-409-d37e125" text:note-class="footnote"><text:note-citation text:label="4 ">4</text:note-citation><text:note-body><text:p text:style-name="ifm_p_font.normal_size.6.93pt_mt..5mm_indent.-0.1161in_mleft.0.1161in_ifm">Kamerstuk 23 235, nr. 171.</text:p></text:note-body></text:note>, vraagt uw Kamer mij om een verkenning naar de redenen voor zorginstellingen om met dochterondernemingen te werken, hoe het zit met het risico op belangenverstrengeling bij die zorginstellingen en de mate waarin de toezichthouders voldoende in staat zijn toezicht te houden op dergelijke constructies. Ter uitvoering van deze motie heeft mijn ministerie het afgelopen jaar gesprekken gevoerd met zorgbestuurders, interne toezichthouders en relevante experts zoals accountants en juridisch adviseurs. De uitkomsten worden meegenomen in de beleidsreactie op het aanvullende onderzoek naar Zorggroep Alliade. Zie daarvoor mijn antwoorden op vragen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het vervolgonderzoek naar Alliade</dc:title>
    <meta:user-defined meta:name="OVERHEIDop.ParlID/DC.identifier">ah-tk-20172018-409</meta:user-defined>
    <meta:user-defined meta:name="OVERHEIDop.vraagnummer">2017Z14585</meta:user-defined>
    <meta:user-defined meta:name="OVERHEIDop.aanhangselNummer">409</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H.M. de Jonge</meta:user-defined>
    <meta:user-defined meta:name="OVERHEIDop.vergaderjaar">2017-2018</meta:user-defined>
    <meta:user-defined meta:name="DCTERMS.W3CDTF/OVERHEIDop.datumOntvangst">2017-11-14</meta:user-defined>
    <meta:user-defined meta:name="OVERHEID.StatenGeneraal/DC.creator">Tweede Kamer der Staten-Generaal</meta:user-defined>
    <dc:language>nl</dc:language>
    <meta:user-defined meta:name="DCTERMS.alternative"/>
    <meta:user-defined meta:name="DC.title">Antwoord op vragen van het lid Marijnissen over het vervolgonderzoek naar Alliade</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