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Marijnissen</text:span> (SP) aan de Staatssecretaris van Volksgezondheid, Welzijn en Sport over <text:span text:style-name="ifm_span_font.italic_ifm">opnieuw honderden ontslagen in de zorg</text:span> (ingezonden 3 oktober 2017).</text:p>
      <text:p text:style-name="ifm_p_font.roman_mt.3.76mm_ifm">Antwoord van Minister <text:span text:style-name="ifm_span_font.bold_ifm">De Jonge</text:span> (Volksgezondheid, Welzijn en Sport) (ontvangen 14 november 2017) Zie ook Aanhangsel Handelingen, vergaderjaar 2017–2018, nr. 278.</text:p>
      <text:p text:style-name="ifm_p_mt.3.76mm_ifm">Vraag 1</text:p>
      <text:p text:style-name="ifm_p_ifm">Vindt u het acceptabel dat zorgmedewerkers ontslagen worden bij Zorgspectrum Het Zand, terwijl er juist duizenden mensen nodig zijn in de zorg?<text:note text:id="ID-2017Z13098-d37e58" text:note-class="footnote"><text:note-citation text:label="1 ">1</text:note-citation><text:note-body><text:p text:style-name="ifm_p_font.normal_size.6.93pt_mt..5mm_indent.-0.1161in_mleft.0.1161in_ifm">https://www.destentor.nl/zwolle/reorganisatie-noodlijdend-het-zand-kost-honderd-banen~abf443db/</text:p></text:note-body></text:note>
         <text:note text:id="ID-2017Z13098-d37e66" text:note-class="footnote"><text:note-citation text:label="2 ">2</text:note-citation><text:note-body><text:p text:style-name="ifm_p_font.normal_size.6.93pt_mt..5mm_indent.-0.1161in_mleft.0.1161in_ifm">https://www.destentor.nl/zwolle/tekort-zorgspectrum-het-zand-nog-groter~a9ce8d8d/</text:p></text:note-body></text:note></text:p>
      <text:p text:style-name="ifm_p_mt.3.76mm_ifm">Vraag 2</text:p>
      <text:p text:style-name="ifm_p_ifm">Vindt u het acceptabel dat Zorgspectrum Het Zand een fors aantal zorgmedewerkers van niveau 1 en 2 en activiteitenbegeleiders wil ontslaan? Kunt u uw antwoord toelichten?</text:p>
      <text:p text:style-name="ifm_p_mt.3.76mm_ifm">Vraag 3</text:p>
      <text:p text:style-name="ifm_p_ifm">Wat zijn de precieze oorzaken van deze grootste ontslagronde? Bent u bereid dit uit te zoeken en de Kamer hierover te informeren? Zo neen, waarom niet?</text:p>
      <text:p text:style-name="ifm_p_mt.3.76mm_ifm">Vraag 4</text:p>
      <text:p text:style-name="ifm_p_ifm">Bent u bereid om samen met sociale partners in te grijpen bij deze ontslagronde zodat voorkomen wordt dat zorgmedewerkers ontslagen worden, terwijl ze keihard nodig zijn? Kunt u uw antwoord toelichten?</text:p>
      <text:p text:style-name="ifm_p_mt.3.76mm_ifm">Antwoord 1 t/m 4</text:p>
      <text:p text:style-name="ifm_p_ifm">Met sociale partners is afgesproken dat zij toewerken naar het bieden van werkzekerheid. Er kunnen echter altijd bedrijfsmatige omstandigheden en afwegingen spelen op individueel organisatieniveau. Naar ik begrepen heb bevindt de betreffende organisatie zich in financieel zwaar weer. Het is niet aan mij om te oordelen over de specifieke omstandigheden van het geval en de keuze die daarin door de betreffende organisatie wordt gemaakt. Het gaat er in geval van (dreigende) gedwongen ontslagen om de betreffende werknemers zo snel mogelijk naar ander werk te begeleiden in de regio. In de Arbeidsmarktagenda 2023 heb ik met sociale partners afgesproken dat zij toewerken naar het bieden van werkzekerheid. Daarom verwacht ik in geval van gedwongen ontslagen forse inspanningen van werkgevers – samen met de werknemersvertegenwoordiging – gericht op het bieden van werkzekerheid binnen dan wel buiten de eigen organisatie. Ik ondersteun de afspraken uit de Arbeidsmarktagenda 2023 financieel met een impuls van in totaal € 347 ml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opnieuw honderden ontslagen in de zorg</dc:title>
    <meta:user-defined meta:name="OVERHEIDop.ParlID/DC.identifier">ah-tk-20172018-406</meta:user-defined>
    <meta:user-defined meta:name="OVERHEIDop.vraagnummer">2017Z13098</meta:user-defined>
    <meta:user-defined meta:name="OVERHEIDop.aanhangselNummer">406</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H.M. de Jonge</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Marijnissen over opnieuw honderden ontslagen in de zorg</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