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Marijnissen</text:span> (SP) aan de Staatssecretaris van Volksgezondheid, Welzijn en Sport over <text:span text:style-name="ifm_span_font.italic_ifm">fraude bij zorgaanbieder Job Lanceer</text:span> (ingezonden 18 oktober 2017).</text:p>
      <text:p text:style-name="ifm_p_font.roman_mt.3.76mm_ifm">Antwoord van Minister <text:span text:style-name="ifm_span_font.bold_ifm">De Jonge</text:span> (Volksgezondheid, Welzijn en Sport) (ontvangen 14 november 2017).</text:p>
      <text:p text:style-name="ifm_p_mt.3.76mm_ifm">Vraag 1</text:p>
      <text:p text:style-name="ifm_p_ifm">Wat is uw reactie over de aangetoonde misstanden bij zorgaanbieder Job Lanceer, waarvan geconstateerd is dat cliënten niet de benodigde zorg ontvingen en er beschuldigingen van fraude middels persoonsgebonden budgetten (pgb's) zijn geuit?<text:note text:id="ID-2017Z13873-d37e49" text:note-class="footnote"><text:note-citation text:label="1 ">1</text:note-citation><text:note-body><text:p text:style-name="ifm_p_font.normal_size.6.93pt_mt..5mm_indent.-0.1161in_mleft.0.1161in_ifm">http://www.omroepgelderland.nl/nieuws/2145119/Mogelijk-fraude-bij-zorgaanbieder-Job-Lanceer-in-Tiel-gemeente-stopt-contract</text:p></text:note-body></text:note>
         <text:note text:id="ID-2017Z13873-d37e58" text:note-class="footnote"><text:note-citation text:label="2 ">2</text:note-citation><text:note-body><text:p text:style-name="ifm_p_font.normal_size.6.93pt_mt..5mm_indent.-0.1161in_mleft.0.1161in_ifm">https://www.gelderlander.nl/rivierenland/tiel-stopt-per-direct-met-falende-zorgaanbieder-die-zou-frauderen~a56227a3/</text:p></text:note-body></text:note></text:p>
      <text:p text:style-name="ifm_p_mt.3.76mm_ifm">Antwoord 1</text:p>
      <text:p text:style-name="ifm_p_ifm">Als de berichtgeving klopt, vind ik dit zeer ernstig. Het gaat hier om kwetsbare cliënten, die hun vertrouwen hebben gesteld in deze zorgaanbieder. De cliënten moeten de zorg en ondersteuning krijgen die zij nodig hebben. De gemeente Tiel is met alle cliënten in gesprek om hen te begeleiden naar andere zorgaanbieders. De gemeente heeft mij laten weten dat het voor het merendeel van de cliënten inmiddels is gelukt om een nieuwe zorgaanbieder te vinden. Bij alle cliënten van de gemeente Tiel was overigens sprake van een aanbod van zorg in natura, niet van pgb’s.</text:p>
      <text:p text:style-name="ifm_p_mt.3.76mm_ifm">Vraag 2</text:p>
      <text:p text:style-name="ifm_p_ifm">Hoe kan het dat Inspectie voor de Gezondheidszorg de zorg bleef goedkeuren, terwijl er grote vraagtekens waren bij de kwaliteit van zorg en later ook met betaalde pgb-gelden die de GGD, SVB en VGZ constateerden? Kunt u uw antwoord toelichten?</text:p>
      <text:p text:style-name="ifm_p_mt.3.76mm_ifm">Vraag 3</text:p>
      <text:p text:style-name="ifm_p_ifm">Hoe is het mogelijk dat een gemeente, de Inspectie voor de Gezondheidszorg, VGZ en het SVB zo langs elkaar hebben gewerkt en deze zorgaanbieder een lange tijd vrij uit ging met het bieden van slechte zorg en mogelijke fraude met pgb’s?</text:p>
      <text:p text:style-name="ifm_p_mt.3.76mm_ifm">Vraag 4</text:p>
      <text:p text:style-name="ifm_p_ifm">Had het onderzoek van de Inspectie voor de Gezondheidszorg niet diepgravender gemoeten en ook gericht moeten zijn op fraude onderzoek naar aanleiding van de signalen die andere instanties constateerden? Kunt u uw antwoord toelichten?</text:p>
      <text:p text:style-name="ifm_p_mt.3.76mm_ifm">Antwoord 2, 3, 4</text:p>
      <text:p text:style-name="ifm_p_ifm">In 2014 bracht de Inspectie voor de Gezondheidszorg (IGZ) (thans Inspectie Gezondheidszorg en Jeugd in oprichting, hierna: inspectie) een eerste bezoek aan de instelling. Daarbij constateerde de inspectie tekortkomingen in de zorg waarna de instelling aan de hand van een verbeterplan is gestart met het doorvoeren van de vereiste verbeteringen. In 2015 volgde een inspectiebezoek om de verbetermaatregelen te toetsen en had de inspectie een gesprek met de bestuurder. Daarop had de inspectie voldoende vertrouwen in de voortgang van het verbeterplan. Na nieuwe signalen over tekortkomingen in de zorgverlening is de inspectie in 2016 opnieuw op bezoek gegaan. De inspectie constateerde toen op basis van haar onderzoek naar de kwaliteit van zorg dat de instelling inmiddels geen Wlz-zorg meer leverde aan cliënten maar maatschappelijke ondersteuning vanuit de Wmo. Met de instelling werden afspraken gemaakt voor wanneer zij weer Wlz zorg zouden leveren en daarmee beëindigde de inspectie het toezichttraject.</text:p>
      <text:p text:style-name="ifm_p_ifm">De inspectie doet zelf geen onderzoek naar fraude met zorggelden (declaratiefraude en fraude met pgb’s, hierna: zorgfraude). Indien de inspectie in het kader van haar toezichtsactiviteiten signalen ontvangt die mogelijk duiden op zorgfraude, dan geeft zij dit signaal door aan de NZa. De NZa, de FIOD en de Inspectie SZW kunnen onderzoek doen naar signalen van zorgfraude.<text:note text:id="ID-405-d37e110" text:note-class="footnote"><text:note-citation text:label="3 ">3</text:note-citation><text:note-body><text:p text:style-name="ifm_p_font.normal_size.6.93pt_mt..5mm_indent.-0.1161in_mleft.0.1161in_ifm">De besluitvorming over welke signalen in onderzoek worden genomen, vindt plaats in de zogeheten Stuur- en Weegploeg Zorg (SWP Zorg), dat onder voorzitterschap staat van het Functioneel Parket van het Openbaar Ministerie (OM/FP). Naast het OM/FP nemen de NZa, de IGJ i.o., de FIOD en de Inspectie SZW deel aan dit overleg.</text:p></text:note-body></text:note> Fraudesignalen kunnen voor de inspectie wel aanleiding zijn voor nader onderzoek naar de kwaliteit en veiligheid van zorg en naar de rol van bestuurders en toezichthouders hierbij. Uit de toezichtbezoeken kwamen geen aanwijzingen van mogelijke fraude naar voren en er was destijds dus geen aanleiding voor de inspectie om contact op te nemen met de NZa.</text:p>
      <text:p text:style-name="ifm_p_ifm">De gemeente Tiel is, onder andere vanwege twijfels over de kwaliteit van de geboden Wmo-ondersteuning en klachten van omwonenden over overlast, in 2016 ook een onderzoek gestart naar de kwaliteit van de zorgverlening bij Job Lanceer. De Wmo-toezichthouder (GGD Gelderland Zuid) heeft daarbij kwalitatieve tekortkomingen vastgesteld. Naar aanleiding hiervan heeft de gemeente Job Lanceer in gebreke gesteld. Wel is de zorgaanbieder in de gelegenheid gesteld om een verbeterplan op te stellen. Naar aanleiding van het verbeterplan heeft de GGD opnieuw een onderzoek uitgevoerd, waaruit bleek dat de kwaliteit van de zorgverlening onvoldoende was verbeterd. De gemeente heeft daarop besloten om het contract met Job Lanceer te beëindigen en de cliënten per direct over te dragen aan andere zorgaanbieders. In het toezichtonderzoek constateerde de GGD ook dat er mogelijk sprake was van financiële onrechtmatigheden. De gemeente heeft daarop een aanvullend rechtmatigheidsonderzoek laten uitvoeren door de Sociale Recherche. Naar zeggen van de gemeente bevestigde dit onderzoek de eerdere fraudevermoedens. De gemeente heeft de bevindingen uit het onderzoek aangebracht bij het Openbaar Ministerie.</text:p>
      <text:p text:style-name="ifm_p_mt.3.76mm_ifm">Ik onderschrijf dat een goede samenwerking van belang is om te voorkomen dat toezicht of handhaving overlapt of ten onrechte achterwege blijft. In het licht van de decentralisatie is er sprake van een continue leerproces over het onderscheid tussen lokale en landelijke (toezicht)taken en hoe de afstemming tussen betrokken instanties georganiseerd moet worden Dit leerproces heeft dan ook blijvend de aandacht en leidt ook tot aanpassingen in de afspraken. Zo publiceerden de rijksinspecties, gemeenten en Wmo-toezichthouders in juni van dit jaar hun vernieuwde afsprakenkader en draaiboeken waarin de reeds bestaande afspraken verder uitgewerkt zijn. Het leerproces is daarmee niet klaar, want over deze afspraken vindt periodieke afstemming plaats en zij worden over twee jaar geëvalueerd.</text:p>
      <text:p text:style-name="ifm_p_ifm">Daarnaast is in november 2016 het Informatie Knooppunt Zorgfraude (IKZ) gestart. Het IKZ verzamelt en verrijkt de signalen van zorgfraude vanuit verschillende instanties. Dit draagt bij de coördinatie en samenwerking bij de afhandeling van fraudesignalen.</text:p>
      <text:p text:style-name="ifm_p_mt.3.76mm_ifm">Vraag 5</text:p>
      <text:p text:style-name="ifm_p_ifm">Heeft de Inspectie voor de Gezondheidszorg ook de jaarrekening van Job Lanceer onderzocht? Zo ja, wat waren hun conclusies? Zo nee, waarom niet?</text:p>
      <text:p text:style-name="ifm_p_mt.3.76mm_ifm">Antwoord 5</text:p>
      <text:p text:style-name="ifm_p_ifm">Zie mijn antwoord op de vragen 2 t/m 4. Ten tijde van het toezichttraject was er voor de inspectie geen aanleiding om de jaarrekening van Job Lanceer inhoudelijk bij haar toezicht te betrekken.</text:p>
      <text:p text:style-name="ifm_p_mt.3.76mm_ifm">Vraag 6</text:p>
      <text:p text:style-name="ifm_p_ifm">Wat vindt u ervan dat gegevens omtrent de Wet normering topinkomens ontbreekt in de jaarrekening van Job Lanceer? Zijn hiertoe sancties ingediend vanwege het ontbreken van deze gegevens in de jaarrekening? Kunt u uw antwoord toelichten?<text:note text:id="ID-2017Z13873-d37e97" text:note-class="footnote"><text:note-citation text:label="4 ">4</text:note-citation><text:note-body><text:p text:style-name="ifm_p_font.normal_size.6.93pt_mt..5mm_indent.-0.1161in_mleft.0.1161in_ifm">Jaarrekening 2016 Job Lanceer.</text:p></text:note-body></text:note></text:p>
      <text:p text:style-name="ifm_p_mt.3.76mm_ifm">Antwoord 6</text:p>
      <text:p text:style-name="ifm_p_ifm">Het CIBG, de WNT-toezichthouder in de zorg, doet onderzoek naar de situatie. Indien er sprake is van een overtreding zal het CIBG handhavend optreden.</text:p>
      <text:p text:style-name="ifm_p_mt.3.76mm_ifm">Vraag 7</text:p>
      <text:p text:style-name="ifm_p_ifm">Kunt u toelichten hoeveel kansen een zorgorganisatie krijgt van de Inspectie voor de Gezondheidszorg als de zorg niet op orde is? Hoe lang kan een zorgorganisatie doorgaan voordat die echt gesloten kan worden? Hoe ziet het tijdsplan van de Inspectie voor de Gezondheidszorg eruit in dergelijke situaties? Kunt u uw antwoord toelichten?</text:p>
      <text:p text:style-name="ifm_p_mt.3.76mm_ifm">Antwoord 7</text:p>
      <text:p text:style-name="ifm_p_ifm">De inspectie maakt op basis van haar bevindingen in toezichtonderzoek de afweging of zij vertrouwen heeft dat een zorgorganisatie voldoende in staat is om zelf verbetermaatregelen te treffen. Zo nodig brengt zij inspectiebezoeken, vraagt zij verbeterplannen op en spreekt zij met de bestuurder over de voortgang. Dat is in deze casus ook gebeurd. Als de inspectie onvoldoende vertrouwen heeft, kan zij verdergaande maatregelen opleggen. Dat moet in verhouding staan met de geconstateerde risico’s en de verbeterkracht van de organisatie. Die afweging maakt de inspectie steeds opnieuw.</text:p>
      <text:p text:style-name="ifm_p_mt.3.76mm_ifm">Vraag 8</text:p>
      <text:p text:style-name="ifm_p_ifm">In hoeverre werkten de Inspectie voor de Gezondheidszorg en de GGD als inspecties samen in een onderzoek naar Job Lanceer? Kunt u uw antwoord toelichten?</text:p>
      <text:p text:style-name="ifm_p_mt.3.76mm_ifm">Antwoord 8</text:p>
      <text:p text:style-name="ifm_p_ifm">De inspectie zag, op basis van de bij haar bekende informatie, in dit geval geen aanleiding om een gezamenlijk onderzoek te doen. Zie mijn antwoord op de vragen 2 t/m 4.</text:p>
      <text:p text:style-name="ifm_p_ifm">Er zijn samenwerkingsafspraken tussen de inspectie en gemeentelijke toezichthouders voor het doen van gezamenlijk onderzoek en het uitwisselen van signalen.</text:p>
      <text:p text:style-name="ifm_p_mt.3.76mm_ifm">Vraag 9</text:p>
      <text:p text:style-name="ifm_p_ifm">Gegeven het feit dat Job Lanceer een WTZi-erkenning (Wet toelating zorginstellingen) heeft, in hoeverre had deze situatie voorkomen kunnen worden voordat Job Lanceer werd toegelaten tot WTZi? Wat gaat de in behandeling zijnde Wetgeving omtrent regels in verband met de uitbreiding van het toezicht op nieuwe zorgaanbieders (Wet toetreding zorgaanbieders; Kamerstuk 34767) hieraan verbeteren? Hoe wordt voorkomen dat dergelijke zorgaanbieders tussen de selectie van de Inspectie voor de Gezondheidszorg slippen als op papier alles er goed uit ziet, maar in de praktijk dat niet blijkt? Kunt u uw antwoord toelichten?</text:p>
      <text:p text:style-name="ifm_p_mt.3.76mm_ifm">Antwoord 9</text:p>
      <text:p text:style-name="ifm_p_ifm">Op papier kan alles er inderdaad goed uitzien, in de praktijk kan dit anders zijn. Hierom heeft de inspectie sinds 2015 beleid om nieuwe zorginstellingen binnen de ouderenzorg, thuiszorg, gehandicaptenzorg en de geestelijke gezondheidszorg binnen vier weken tot een half jaar na de start van zorgverlening in de praktijk te bezoeken. Nieuwe zorgaanbieders die zorg leveren waaraan hoge risico’s zijn verbonden, bezoekt de inspectie vroegtijdig. Voor de andere sectoren, zoals medisch specialistische zorg of eerstelijnszorg, vindt andersoortig onderzoek plaats alvorens tot een eventueel bezoek wordt overgegaan. De inspectie onderzoekt solisten als zij meldingen en/of signalen van of over deze nieuwe aanbieder ontvangt.</text:p>
      <text:p text:style-name="ifm_p_ifm">Het wetsvoorstel Wet toetreding zorgaanbieders (Wtza), dat de toelatingsparagraaf in de WTZi vervangt, regelt een meldplicht voor alle nieuwe zorgaanbieders onder de Wet kwaliteit, klachten en geschillen zorg (Wkkgz). Met de in dit wetsvoorstel opgenomen meldplicht krijgt de inspectie al informatie over alle nieuwe zorgaanbieders voor aanvang van de zorgverlening. Hiermee kan de inspectie selecteren welke zorgaanbieders zij na de aanvang van zorgverlening zal bezoeken om in de praktijk te toetsen of de kwaliteit van zorg op orde is. Met de meldplicht wordt bovendien bevorderd dat nieuwe zorgaanbieders zich beter bewust zijn van de eisen die aan de zorgverlening worden gesteld en hun verantwoordelijkheid daarvoor. Vooruitlopend op deze meldplicht is sinds begin 2016 sprake van een vrijwillige melding bij de website www.nieuwezorgaanbieders.nl. Het wetsvoorstel Wtza ligt inmiddels voor bij uw Kamer.</text:p>
      <text:p text:style-name="ifm_p_mt.3.76mm_ifm">Vraag 10</text:p>
      <text:p text:style-name="ifm_p_ifm">Gegeven het feit dat de Inspectie voor de Gezondheidszorg WTZi-erkende zorgaanbieders controleert, kunt u aangeven wie zorgaanbieders controleert die zonder deze erkenning pgb-zorg verlenen? Kunt u uw antwoord toelichten?</text:p>
      <text:p text:style-name="ifm_p_mt.3.76mm_ifm">Antwoord 10</text:p>
      <text:p text:style-name="ifm_p_ifm">Zoals ik in het antwoord op vraag 1 heb aangegeven, kregen alle Wmo-cliënten zorg in natura via de gemeente. De gemeente had een contract met Job Lanceer en er was dus geen sprake van zorgverlening op basis van pgb’s.</text:p>
      <text:p text:style-name="ifm_p_ifm">In algemene zin geldt dat de inspectie op grond van de Wkkgz en de Jeugdwet toezicht houdt op de kwaliteit van de zorg bij de pgb-zorgaanbieders die tot het bereik van deze wetten horen. Dat is een breder bereik dan de WTZi.</text:p>
      <text:p text:style-name="ifm_p_ifm">De gemeente wijst een Wmo-toezichthouder aan op basis van artikel 6.1 van de Wmo 2015. Deze houdt toezicht op de kwaliteit van de uitvoering van de Wmo. Als het gaat om het toetsen van rechtmatigheid moet de gemeente in de verordening regels stellen om te bestrijden dat cliënten ten onrechte ondersteuning krijgen en over misbruik en oneigenlijk gebruik van de wet. Over de uitvoering van de Wmo vindt verder horizontale verantwoording plaats aan de gemeenteraad.</text:p>
      <text:p text:style-name="ifm_p_mt.3.76mm_ifm">Vraag 11</text:p>
      <text:p text:style-name="ifm_p_ifm">Hoe is het mogelijk dat de Raad van Toezicht stelt dat hij verrast is door de ontwikkelingen? Wat zegt dit volgens u over goed bestuur in de zorg? Gaat u ervoor zorgen dat zowel de Raad van Bestuur als de Raad van Toezicht vervangen worden? Zo nee, waarom niet?<text:note text:id="ID-2017Z13873-d37e134" text:note-class="footnote"><text:note-citation text:label="5 ">5</text:note-citation><text:note-body><text:p text:style-name="ifm_p_font.normal_size.6.93pt_mt..5mm_indent.-0.1161in_mleft.0.1161in_ifm">https://www.gelderlander.nl/rivierenland/tiel-stopt-per-direct-met-falende-zorgaanbieder-die-zou-frauderen~a56227a3/</text:p></text:note-body></text:note></text:p>
      <text:p text:style-name="ifm_p_mt.3.76mm_ifm">Antwoord 11</text:p>
      <text:p text:style-name="ifm_p_ifm">Het is de taak van de raad van toezicht om na te gaan of het beleid van de bestuurders bijdraagt aan de continuïteit en maatschappelijk doelstelling van de organisatie. Als de berichtgeving klopt, is het interne toezicht binnen Job Lanceer hierin tekortgeschoten. Ik heb echter geen enkele reden om te veronderstellen dat deze casus illustratief is voor het algehele niveau van bestuur en intern toezicht in de zorg.</text:p>
      <text:p text:style-name="ifm_p_mt.3.76mm_ifm">Vraag 12</text:p>
      <text:p text:style-name="ifm_p_ifm">Welke lessen leert u uit deze situatie? Gaat u maatregelen treffen, zodat in de toekomst deze instanties beter samenwerken en misstanden bij zorgaanbieders zoveel mogelijk voorkomen worden? Zo ja, welke maatregelen gaat u treffen? Zo nee, waarom niet?</text:p>
      <text:p text:style-name="ifm_p_mt.3.76mm_ifm">Antwoord 12</text:p>
      <text:p text:style-name="ifm_p_ifm">Gelet op bovenstaande antwoorden zie ik op dit moment geen aanleiding tot het nem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fraude bij zorgaanbieder Job Lanceer</dc:title>
    <meta:user-defined meta:name="OVERHEIDop.ParlID/DC.identifier">ah-tk-20172018-405</meta:user-defined>
    <meta:user-defined meta:name="OVERHEIDop.vraagnummer">2017Z13873</meta:user-defined>
    <meta:user-defined meta:name="OVERHEIDop.aanhangselNummer">40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H.M. de Jonge</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Marijnissen over fraude bij zorgaanbieder Job Lanceer</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