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text:p>
      <text:p text:style-name="ifm_p_font.roman_mt.3.76mm_ifm">Vragen van het lid <text:span text:style-name="ifm_span_font.bold_ifm">Westerveld</text:span> (GroenLinks) aan de Minister van Volksgezondheid, Welzijn en Sport over <text:span text:style-name="ifm_span_font.italic_ifm">het gebrek aan medische kennis bij sportverenigingen</text:span>. (ingezonden 27 september 2017).</text:p>
      <text:p text:style-name="ifm_p_font.roman_mt.3.76mm_ifm">Antwoord van Minister <text:span text:style-name="ifm_span_font.bold_ifm">Bruins</text:span> (Medische Zorg) (ontvangen 14 november 2017).</text:p>
      <text:p text:style-name="ifm_p_mt.3.76mm_ifm">Vraag 1</text:p>
      <text:p text:style-name="ifm_p_ifm">Heeft u kennisgenomen van het artikel «Voetbalverzorgers denken te laat aan hartprobleem»?<text:note text:id="ID-2017Z12789-d37e58" text:note-class="footnote"><text:note-citation text:label="1 ">1</text:note-citation><text:note-body><text:p text:style-name="ifm_p_font.normal_size.6.93pt_mt..5mm_indent.-0.1161in_mleft.0.1161in_ifm">https://www.nrc.nl/nieuws/2017/09/20/voetbalverzorgers-denken-te-laat-aan-hartprobleem-13089506-a1574085</text:p></text:note-body></text:note></text:p>
      <text:p text:style-name="ifm_p_mt.3.76mm_ifm">Antwoord 1</text:p>
      <text:p text:style-name="ifm_p_ifm">Ja.</text:p>
      <text:p text:style-name="ifm_p_mt.3.76mm_ifm">Vraag 2</text:p>
      <text:p text:style-name="ifm_p_ifm">Is er beleid of zijn er landelijke richtlijnen ten aanzien van de medische kennis die aanwezig dient te zijn bij sportverenigingen? Zo ja, waar is dat te vinden? Zo nee, acht u het wenselijk dat er richtlijnen komen en zo ja, welke?</text:p>
      <text:p text:style-name="ifm_p_mt.3.76mm_ifm">Vraag 7</text:p>
      <text:p text:style-name="ifm_p_ifm">Worden sportverenigingen vanuit de overheid ondersteund bij het verlenen van basale medische zorg? Zo ja, hoe en zo nee, waarom niet?</text:p>
      <text:p text:style-name="ifm_p_mt.3.76mm_ifm">Antwoord 2 en 7</text:p>
      <text:p text:style-name="ifm_p_ifm">Er is geen landelijk beleid of wettelijke regels voor medische kennis bij sportverenigingen. Dit is in principe de verantwoordelijkheid van de sportbonden en de verenigingen zelf. Betaald voetbalorganisaties hanteren wel richtlijnen.</text:p>
      <text:p text:style-name="ifm_p_ifm">Voor fulltime werknemers van sportverenigingen is de Arbowet van toepassing. De werkgever dient ook voor een veilige werkplek te zorgen voor werknemers die minder dan 40 uur per week werken, op grond van Burgerlijk Wetboek, titel 2.</text:p>
      <text:p text:style-name="ifm_p_ifm">In trainersopleidingen wordt aandacht besteed te worden aan voorkomen en behandelen van blessures<text:note text:id="ID-401-d37e93" text:note-class="footnote"><text:note-citation text:label="2 ">2</text:note-citation><text:note-body><text:p text:style-name="ifm_p_font.normal_size.6.93pt_mt..5mm_indent.-0.1161in_mleft.0.1161in_ifm">(Kwalificatieprofielen Coach 1–5, NOC*NSF 2012)</text:p></text:note-body></text:note>.</text:p>
      <text:p text:style-name="ifm_p_mt.3.76mm_ifm">Vraag 3</text:p>
      <text:p text:style-name="ifm_p_ifm">Dienen trainers van (lagere) jeugdelftallen bijvoorbeeld in het bezit te zijn van een (kinder-)EHBO-diploma? Zo nee, waarom niet?</text:p>
      <text:p text:style-name="ifm_p_mt.3.76mm_ifm">Antwoord 3</text:p>
      <text:p text:style-name="ifm_p_ifm">Nee, zie antwoord 2.</text:p>
      <text:p text:style-name="ifm_p_ifm">De KNVB heeft aangegeven dat zij in het amateurvoetbal een verplichting daartoe niet realistisch vinden. Dit zou de beschikbaarheid van vrijwilligers verder onder druk zetten.</text:p>
      <text:p text:style-name="ifm_p_mt.3.76mm_ifm">Vraag 4</text:p>
      <text:p text:style-name="ifm_p_ifm">Bij hoeveel amateursportclubs zijn er automatische externe defibrillatoren (AED’s) aanwezig en hoeveel van deze AED’s zijn ook gecontroleerd?</text:p>
      <text:p text:style-name="ifm_p_mt.3.76mm_ifm">Antwoord 4</text:p>
      <text:p text:style-name="ifm_p_ifm">Uit onderzoek van het Mulier Instituut blijkt dat in 2016 in totaal 44 procent van alle sportverenigingen een AED heeft. Zo heeft 82 procent van de grote verenigingen een AED-apparaat op de vereniging en bij kleine verenigingen is dit 27 procent. Daarnaast hebben veldsportverenigingen vaker een AED-apparaat dan zaalsporten.<text:note text:id="ID-401-d37e129" text:note-class="footnote"><text:note-citation text:label="3 ">3</text:note-citation><text:note-body><text:p text:style-name="ifm_p_font.normal_size.6.93pt_mt..5mm_indent.-0.1161in_mleft.0.1161in_ifm">Factsheet Mulier Instituut: «Zorgvoorzieningen en blessurepreventie bij sportverenigingen», 2017/5.</text:p></text:note-body></text:note></text:p>
      <text:p text:style-name="ifm_p_ifm">Uit een KNVB-enquête uit 2014 bleek 85 procent van de voetbalverenigingen in bezit van een AED. 80 procent hiervan werd regelmatig gecontroleerd.</text:p>
      <text:p text:style-name="ifm_p_mt.3.76mm_ifm">Vraag 5</text:p>
      <text:p text:style-name="ifm_p_ifm">Klopt het dat het niet verplicht is om een AED op een sportvereniging te hebben? Zo ja, deelt u de mening dat het hebben van een AED op een sportvereniging wenselijk is? Zo nee, waarom niet?</text:p>
      <text:p text:style-name="ifm_p_mt.3.76mm_ifm">Antwoord 5</text:p>
      <text:p text:style-name="ifm_p_ifm">Het is inderdaad niet wettelijk verplicht voor een sportvereniging om een AED te bezitten. Ik ben van mening dat het aanbeveling verdient dat bij sportaccommodaties zoveel mogelijk een AED beschikbaar is.</text:p>
      <text:p text:style-name="ifm_p_mt.3.76mm_ifm">Vraag 6</text:p>
      <text:p text:style-name="ifm_p_ifm">Kunt u een inschatting maken van het aantal amateursporters dat te maken krijgt met hartproblemen en bij welke sport dit risico het hoogst is? Zo ja, hoeveel? Zo nee, waarom niet?</text:p>
      <text:p text:style-name="ifm_p_mt.3.76mm_ifm">Antwoord 6</text:p>
      <text:p text:style-name="ifm_p_ifm">Nee. De Hartstichting, RIVM, CBS, NOC*NSF en VeiligheidNL hebben hierover geen specifieke gegevens noch is er een landelijke registratie van acute hartdood bij sport en/of voetbal. Het is mij hierdoor niet bekend wat het aantal sporters met hartproblem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gebrek aan medische kennis bij sportverenigingen</dc:title>
    <meta:user-defined meta:name="OVERHEIDop.ParlID/DC.identifier">ah-tk-20172018-401</meta:user-defined>
    <meta:user-defined meta:name="OVERHEIDop.vraagnummer">2017Z12789</meta:user-defined>
    <meta:user-defined meta:name="OVERHEIDop.aanhangselNummer">401</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B.J. Bruins</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Antwoord op vragen van het lid Westerveld over het gebrek aan medische kennis bij sportverenigingen</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