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de leden <text:span text:style-name="ifm_span_font.bold_ifm">Van Dam</text:span> en <text:span text:style-name="ifm_span_font.bold_ifm">Knops</text:span> (beiden CDA) aan de Minister van Veiligheid en Justitie over <text:span text:style-name="ifm_span_font.italic_ifm">het bericht «Stop leningen aan politieagenten voor afkopen dienstplicht Turkije»</text:span> (ingezonden 29 augustus 2017).</text:p>
      <text:p text:style-name="ifm_p_font.roman_mt.3.76mm_ifm">Antwoord van Minister <text:span text:style-name="ifm_span_font.bold_ifm">Blok</text:span> (Veiligheid en Justitie) (ontvangen 19 september 2017).</text:p>
      <text:p text:style-name="ifm_p_mt.3.76mm_ifm">Vraag 1</text:p>
      <text:p text:style-name="ifm_p_ifm">Bent u bekend met het bericht van RTLNieuws van vrijdag 11 augustus 2017 «Stop leningen aan politieagenten voor afkopen dienstplicht Turkije»?</text:p>
      <text:p text:style-name="ifm_p_mt.3.76mm_ifm">Antwoord 1</text:p>
      <text:p text:style-name="ifm_p_ifm">Ja.</text:p>
      <text:p text:style-name="ifm_p_mt.3.76mm_ifm">Vraag 2</text:p>
      <text:p text:style-name="ifm_p_ifm">Kunt u aangeven hoe vaak er gebruik is gemaakt van de regeling die het mogelijk maakt voor politieagenten om tot 6.000 euro rentevrij te lenen om de Turkse dienstplicht af te kopen?</text:p>
      <text:p text:style-name="ifm_p_mt.3.76mm_ifm">Antwoord 2</text:p>
      <text:p text:style-name="ifm_p_ifm">Zoals bericht aan RTL Nieuws in reactie op hun WOB-verzoek is het over de periode van 2013 tot en met 2017 van 24 politiemensen bekend dat ze gebruik hebben gemaakt van de regeling om een lening af te sluiten om de dienstplicht af te kopen en om buitengewoon verlof voor de duur van de verkorte basisopleiding en eventueel aansluitend vakantieverlof te krijgen.</text:p>
      <text:p text:style-name="ifm_p_mt.3.76mm_ifm">Vraag 3, 4, 5</text:p>
      <text:p text:style-name="ifm_p_ifm">Hoe beoordeelt u de huidige regeling en de soortgelijke regeling bij Defensie, mede gezien de recente ontwikkelingen in Turkije? Kunt u in uw antwoord meenemen dat de afkoopsom voor het afkopen van de Turkse dienstplicht recentelijk is verlaagd naar 1.000 euro, maar de regeling nog steeds een lening van maximaal 6.000 euro mogelijk maakt en dat men thans nog betaald verlof kan krijgen voor het volgen van een verkorte basisopleiding die niet meer verplicht is?</text:p>
      <text:p text:style-name="ifm_p_ifm">Herinnert u zich de motie-Hernandez (Kamerstuk 33 000 X, nr. 55) waarin de Kamer zich reeds in 2011 uitsprak om per direct een einde te maken aan de Regeling faciliteiten Turkse dienstplicht defensieambtenaren? Bent u bereid deze motie alsnog uit te voeren?</text:p>
      <text:p text:style-name="ifm_p_ifm">Deelt u de mening dat de regelingen bij politie en defensie niet meer van deze tijd zijn en moeten worden stopgezet?</text:p>
      <text:p text:style-name="ifm_p_mt.3.76mm_ifm">Antwoord 3, 4, 5</text:p>
      <text:p text:style-name="ifm_p_ifm">Door de versoepeling van de Turkse regelgeving in 2016 (de verlaging van de afkoopsom en het eerdere besluit van de Turkse autoriteiten dat er geen verplichting meer is tot het vervullen van de verkorte basisopleiding in Turkije) is de noodzaak voor de Regeling faciliteiten bij afkoop Turkse dienstplicht voor politieambtenaren komen te vervallen. Deze regeling wordt daarom binnenkort afgeschaft.</text:p>
      <text:p text:style-name="ifm_p_ifm">De gevolgen van de versoepeling van de Turkse regelgeving zijn thans bij de Minister van Defensie in beraad. De regeling die het Ministerie van Defensie heeft getroffen, is onderdeel van de arbeidsvoorwaardelijke afspraken met de centrales van overheidspersoneel. Aanpassing van die regeling is onderwerp van overleg met de centra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vragen van de leden Van Dam en Knops over het bericht ‘Stop leningen aan politieagenten voor afkopen dienstplicht Turkije’</dc:title>
    <meta:user-defined meta:name="OVERHEIDop.ParlID/DC.identifier">ah-tk-20172018-4</meta:user-defined>
    <meta:user-defined meta:name="OVERHEIDop.vraagnummer">2017Z11158</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C.J.L. van Dam</meta:user-defined>
    <meta:user-defined meta:name="OVERHEIDop.ontvanger">S.A. Blok</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an vragen van de leden Van Dam en Knops over het bericht ‘Stop leningen aan politieagenten voor afkopen dienstplicht Turkije’</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