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9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7</text:p>
      <text:p text:style-name="ifm_p_font.roman_mt.3.76mm_ifm">Vragen van de leden <text:span text:style-name="ifm_span_font.bold_ifm">Gijs vanDijk</text:span> en <text:span text:style-name="ifm_span_font.bold_ifm">Nijboer</text:span> (beiden PvdA) aan de Minister-President en de Minister van Economische Zaken over <text:span text:style-name="ifm_span_font.italic_ifm">het mogelijke baanverlies bij Tata</text:span> (ingezonden 24 oktober 2017).</text:p>
      <text:p text:style-name="ifm_p_font.roman_mt.3.76mm_ifm">Antwoord van Minister <text:span text:style-name="ifm_span_font.bold_ifm">Wiebes</text:span> (Economische Zaken en Klimaat) (ontvangen 14 november 2017).</text:p>
      <text:p text:style-name="ifm_p_mt.3.76mm_ifm">Vraag 1</text:p>
      <text:p text:style-name="ifm_p_ifm">Bent u bekend met het bericht in het Algemeen Dagblad «Directie Tata Steel bezorgd om fusie»?<text:note text:id="ID-2017Z14107-d37e61" text:note-class="footnote"><text:note-citation text:label="1 ">1</text:note-citation><text:note-body><text:p text:style-name="ifm_p_font.normal_size.6.93pt_mt..5mm_indent.-0.1161in_mleft.0.1161in_ifm">https://www.ad.nl/economie/directie-tata-steel-nederland-bezorgd-om-fusie~ada12fea/</text:p></text:note-body></text:note></text:p>
      <text:p text:style-name="ifm_p_mt.3.76mm_ifm">Antwoord 1</text:p>
      <text:p text:style-name="ifm_p_ifm">Ja.</text:p>
      <text:p text:style-name="ifm_p_mt.3.76mm_ifm">Vraag 2</text:p>
      <text:p text:style-name="ifm_p_ifm">Deelt u de ernstige zorgen van de directie en de bonden over de banen en de zelfstandigheid van het voormalige Hoogovens? Zo ja, hoe kijkt u terug op uw oorspronkelijke juichtweet over de mogelijke fusie van Tata Steel met ThyssenKrupp gegeven het mogelijke baanverlies?<text:note text:id="ID-2017Z14107-d37e75" text:note-class="footnote"><text:note-citation text:label="2 ">2</text:note-citation><text:note-body><text:p text:style-name="ifm_p_font.normal_size.6.93pt_mt..5mm_indent.-0.1161in_mleft.0.1161in_ifm">https://mobile.twitter.com/minpres/status/910381928422965249</text:p></text:note-body></text:note> Zo nee, waarom deelt u deze zorgen niet?</text:p>
      <text:p text:style-name="ifm_p_mt.3.76mm_ifm">Antwoord 2</text:p>
      <text:p text:style-name="ifm_p_ifm">Vanwege de structurele overcapaciteit van de staalindustrie op mondiale schaal, vindt binnen de staalindustrie een consolidatieslag plaats. In dat kader vonden er reeds enige tijd gesprekken plaats tussen Tata Group en Thyssenkrupp waarbij ook de positie van Tata Steel Nederland in het geding was.</text:p>
      <text:p text:style-name="ifm_p_ifm">Om ervoor te zorgen dat deze belangrijke werkgever en industrie voor Nederland behouden blijft ondersteunde het vorige kabinet de inspanningen van Tata Steel Nederland om bij een eventuele fusie of joint venture een sterke positie voor IJmuiden te bedingen. Daarbij is een bidbook overhandigd dat de NFIA opstelde waarin voordelen zijn verwoord van vestiging van het hoofdkantoor in Nederland. De beslissing het hoofdkantoor van de joint venture in de regio Amsterdam te vestigen en de Research &amp; Development-activiteiten in IJmuiden te behouden was belangrijk en positief nieuws voor Nederland en een bevestiging van de kwaliteit van ons vestigingsklimaat.</text:p>
      <text:p text:style-name="ifm_p_ifm">Het nieuwe bedrijf dat uit de joint venture ontstaat, moet de mondiale concurrentie beter aankunnen met een innovatieve, kwalitatief hoogwaardige, efficiënte en duurzame productie van staal.</text:p>
      <text:p text:style-name="ifm_p_ifm">De verdere stappen in de vorming van de joint venture worden de komende maanden gezet. Het is daarbij zaak goed de belangen van de Nederlandse vestiging te benadrukken. Het Ministerie van Economische Zaken en Klimaat houdt daarbij nauw contact met de directie van Tata Steel Nederland en ik zal waar nodig de Nederlandse belangen onder de aandacht brengen van de directie van Tata Group.</text:p>
      <text:p text:style-name="ifm_p_mt.3.76mm_ifm">Vraag 3</text:p>
      <text:p text:style-name="ifm_p_ifm">Wat is uw inschatting van de werkgelegenheidseffecten van deze fusie?</text:p>
      <text:p text:style-name="ifm_p_mt.3.76mm_ifm">Antwoord 3</text:p>
      <text:p text:style-name="ifm_p_ifm">In recente berichtgeving in de media op basis van uitlatingen door de ondernemingsraad van Tata Steel Nederland wordt aangegeven dat door de samenvoeging mogelijk meer banen verdwijnen dan de circa 4.000 banen die eerder werden genoemd, waarbij de aantallen gelijk verdeeld zouden worden over Thyssenkrupp en Tata Steel Europe (Nederland en het VK). Na de aankondiging van de vorming van een joint venture is dit proces in een volgende fase beland.</text:p>
      <text:p text:style-name="ifm_p_ifm">In deze fase moeten veel vragen en onduidelijkheden worden opgehelderd en beslissingen worden genomen. De gevolgen die dit precies kan hebben voor de Nederlandse werkgelegenheid zullen de komende tijd duidelijk worden. Ik kan op basis van de nu beschikbare informatie geen verdere inschattingen doen.</text:p>
      <text:p text:style-name="ifm_p_ifm">Van belang in dit verband is het werkgelegenheidspact dat vakbonden en de directie van Tata Steel Nederland hebben afgesloten, en dat nog loopt tot 2021. De directie van Tata Steel Nederland heeft zich daarin verplicht zich maximaal in te spannen om gedwongen ontslagen te voorkomen.</text:p>
      <text:p text:style-name="ifm_p_mt.3.76mm_ifm">Vraag 4</text:p>
      <text:p text:style-name="ifm_p_ifm">Deelt u de mening dat de zelfstandigheid en banen bij Tata Steel essentieel zijn bij het beoordelen van de wenselijkheid van deze fusie?</text:p>
      <text:p text:style-name="ifm_p_mt.3.76mm_ifm">Antwoord 4</text:p>
      <text:p text:style-name="ifm_p_ifm">De komende maanden onderhandelen Tata Group en Thyssenkrupp over de nadere uitwerking van de joint venture. Daarbij is het voor de werkgelegenheid op de langere termijn en voor de positionering binnen het nieuwe bedrijf van belang om voldoende investeringsmogelijkheden te behouden voor de vestiging in Nederland.</text:p>
      <text:p text:style-name="ifm_p_mt.3.76mm_ifm">Vraag 5</text:p>
      <text:p text:style-name="ifm_p_ifm">Deelt u de mening dat deze fusie niet door moet gaan als deze gepaard gaat met gedwongen ontslagen? Wat gaat u doen om betrokken werknemers meer zekerheid te geven over hun toekomst? Wat voor instrumenten heeft de overheid om de continuïteit van het Nederlandse bedrijf en de werkgelegenheid te beschermen? Bent u bereid om actief de belangen van Tata Steel te behartigen en zo nodig alles te doen om een fusie te blokkeren?</text:p>
      <text:p text:style-name="ifm_p_mt.3.76mm_ifm">Antwoord 5</text:p>
      <text:p text:style-name="ifm_p_ifm">Tata Steel Nederland is van groot belang voor de Nederlandse industrie en de economie van de regio IJmond in het bijzonder. Tata Steel Nederland heeft bij de eerste aankondiging van de voorgenomen joint venture – waarbij werd aangekondigd dat in totaal 4.000 banen bij Thyssenkrupp en Tata Steel zouden verdwijnen – aangegeven dat er naar verwachting geen sprake zal zijn van gedwongen ontslagen en dat een verlies van werkgelegenheid grotendeels opgevangen kan worden door natuurlijk verloop. Dit past ook bij de afspraken in het werkgelegenheidspact dat loopt tot 2021 en waarin de directie van Tata Steel Nederland zich verplicht zich maximaal in te spannen om gedwongen ontslagen te voorkomen.</text:p>
      <text:p text:style-name="ifm_p_ifm">Zoals aangegeven in mijn antwoord onder vraag 2 zal het kabinet zeer nauw de ontwikkelingen volgen. Het Ministerie van Economische Zaken en Klimaat houdt daarbij intensief contact met de directie van Tata Steel Nederland. De fusie verbieden is niet aan de orde, maar ik zal waar nodig de Nederlandse belangen onder de aandacht brengen van de directie van Tata Grou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ijs van Dijk en Nijboer over het mogelijke baanverlies bij Tata Steel</dc:title>
    <meta:user-defined meta:name="OVERHEIDop.ParlID/DC.identifier">ah-tk-20172018-397</meta:user-defined>
    <meta:user-defined meta:name="OVERHEIDop.vraagnummer">2017Z14107</meta:user-defined>
    <meta:user-defined meta:name="OVERHEIDop.aanhangselNummer">397</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indiener">G.J. (Gijs) van Dijk</meta:user-defined>
    <meta:user-defined meta:name="OVERHEIDop.ontvanger">E.D. Wiebes</meta:user-defined>
    <meta:user-defined meta:name="OVERHEIDop.vergaderjaar">2017-2018</meta:user-defined>
    <meta:user-defined meta:name="DCTERMS.W3CDTF/OVERHEIDop.datumOntvangst">2017-11-14</meta:user-defined>
    <meta:user-defined meta:name="OVERHEID.StatenGeneraal/DC.creator">Tweede Kamer der Staten-Generaal</meta:user-defined>
    <dc:language>nl</dc:language>
    <meta:user-defined meta:name="DCTERMS.alternative"/>
    <meta:user-defined meta:name="DC.title">Antwoord op vragen van de leden Gijs van Dijk en Nijboer over het mogelijke baanverlies bij Tata Steel</meta:user-defined>
    <meta:user-defined meta:name="DCTERMS.W3CDTF/DCTERMS.available">2017-11-14</meta:user-defined>
    <meta:user-defined meta:name="OVERHEIDop.publicationName">Kamervragen (Aanhangsel)</meta:user-defined>
    <meta:user-defined meta:name="OVERHEID.Organisatietype/OVERHEID.organisationType">staten generaal</meta:user-defined>
    <meta:user-defined meta:name="DCTERMS.W3CDTF/DCTERMS.issued">2017-11-14</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