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Van den Berg</text:span> en <text:span text:style-name="ifm_span_font.bold_ifm">Ronnes</text:span> (beiden CDA) aan de Minister van Economische Zaken over <text:span text:style-name="ifm_span_font.italic_ifm">onvoldoende mobiel bereik in delen van Brabant</text:span> (ingezonden 13 oktober 2017).</text:p>
      <text:p text:style-name="ifm_p_font.roman_mt.3.76mm_ifm">Antwoord van Staatssecretaris <text:span text:style-name="ifm_span_font.bold_ifm">Keijzer</text:span> (Economische Zaken en Klimaat), mede namens de Minister van Justitie en Veiligheid (ontvangen 14 november 2017).</text:p>
      <text:p text:style-name="ifm_p_mt.3.76mm_ifm">Vraag 1</text:p>
      <text:p text:style-name="ifm_p_ifm">Kent u het bericht «Mobiel bereik in Olland nog altijd belabberd: «Mijn man klimt op het tuinhuisje van de kinderen»»?<text:note text:id="ID-2017Z13726-d37e61" text:note-class="footnote"><text:note-citation text:label="1 ">1</text:note-citation><text:note-body><text:p text:style-name="ifm_p_font.normal_size.6.93pt_mt..5mm_indent.-0.1161in_mleft.0.1161in_ifm">http://www.omroepbrabant.nl/?news/270351592/Mobiel+bereik+in+Olland+nog+altijd+belabberd+Mijn+man+klimt+op+het+tuinhuisje+van+de+kinderen.aspx</text:p></text:note-body></text:note></text:p>
      <text:p text:style-name="ifm_p_mt.3.76mm_ifm">Antwoord 1</text:p>
      <text:p text:style-name="ifm_p_ifm">Ja.</text:p>
      <text:p text:style-name="ifm_p_mt.3.76mm_ifm">Vraag 2</text:p>
      <text:p text:style-name="ifm_p_ifm">Klopt het dat gedeputeerde staten van de provincie Noord-Brabant eind 2016 een brief naar u heeft gestuurd over onvoldoende mobiel telefoonbereik in delen van Brabant? Zo ja, heeft u een reactie gestuurd naar gedeputeerde staten en is deze reactie openbaar? Heeft de brief van gedeputeerde staten geleid tot actie van u of het Agentschap Telecom?</text:p>
      <text:p text:style-name="ifm_p_mt.3.76mm_ifm">Antwoord 2</text:p>
      <text:p text:style-name="ifm_p_ifm">Het klopt dat de gedeputeerde staten van de provincie Noord-Brabant de Minister van Economische Zaken op 12 december 2016 een brief hebben geschreven waarin zorgen worden geuit over de mobiele bereikbaarheid in Noord-Brabant.</text:p>
      <text:p text:style-name="ifm_p_ifm">In de brief wordt gevraagd de casus onder de aandacht van operators te brengen, zodat zij in samenspraak met betreffende gemeenten aan een oplossing kunnen werken. De provincie Noord-Brabant erkent dat de primaire verantwoordelijkheid voor mobiele bereikbaarheid bij mobiele operators en gemeenten ligt. Dat is ook de lijn die ik hanteer.</text:p>
      <text:p text:style-name="ifm_p_ifm">Agentschap Telecom biedt in geval van lokale problematiek op verzoek beschikbare technische expertise aan gemeenten en mobiele telecomaanbieders. Daar waar nodig vinden ook metingen plaats naar de mobiele bereikbaarheid van het alarmnummer 112, mits gemeenten en telecomaanbieders de lokale situatie en de oplossingsmogelijkheden gezamenlijk al goed in kaart hebben gebracht.</text:p>
      <text:p text:style-name="ifm_p_ifm">Ik heb de brief van de gedeputeerde staten doorgezet naar Agentschap Telecom, met het verzoek om deze brief onder aandacht van operators te brengen. Agentschap Telecom heeft dit gedaan.</text:p>
      <text:p text:style-name="ifm_p_mt.3.76mm_ifm">Vraag 3</text:p>
      <text:p text:style-name="ifm_p_ifm">Wat is de reden van het matige mobiele bereik in Sint-Oedenrode en Olland (gemeente Meierijstad)? Ligt dit aan onvoldoende netwerkdekking door onvoldoende masten of spelen alleen oorzaken als isolatie en weeromstandigheden een rol?</text:p>
      <text:p text:style-name="ifm_p_mt.3.76mm_ifm">Antwoord 3</text:p>
      <text:p text:style-name="ifm_p_ifm">Het is uiteraard vervelend dat men in Sint-Oedenrode en Olland problemen ervaart met de mobiele bereikbaarheid. In het algemeen is de mobiele netwerkdekking in Nederland zeer goed te noemen. Uit recent onderzoek in opdracht van de Europese Commissie<text:note text:id="ID-395-d37e99" text:note-class="footnote"><text:note-citation text:label="2 ">2</text:note-citation><text:note-body><text:p text:style-name="ifm_p_font.normal_size.6.93pt_mt..5mm_indent.-0.1161in_mleft.0.1161in_ifm">Europe’s Digital Progress Report 2017</text:p></text:note-body></text:note> blijkt dat Nederland een algehele 4G-dekking van ruim 99% kent. 100% mobiele bereikbaarheid is vanuit technisch oogpunt niet haalbaar. Er zijn verschillende factoren, zoals het weer, bebouwing en vegetatie, van invloed op het tot stand komen van een mobiele verbinding.</text:p>
      <text:p text:style-name="ifm_p_mt.3.76mm_ifm">Vraag 4</text:p>
      <text:p text:style-name="ifm_p_ifm">Klopt het dat in het dorp Olland (gemeente Meierijstad) alarmnummer 112 met grote regelmaat onbereikbaar is? Zo ja, is, bent u bereid hier actie op te ondernemen?</text:p>
      <text:p text:style-name="ifm_p_mt.3.76mm_ifm">Antwoord 4</text:p>
      <text:p text:style-name="ifm_p_ifm">In de beantwoording van vraag 3 is aangegeven welke factoren van invloed kunnen zijn op de mobiele bereikbaarheid en in het verlengde daarvan de mobiele bereikbaarheid van 112. Voor de goede orde wil ik benadrukken dat wanneer het eigen netwerk niet beschikbaar is, dit niet automatisch betekent dat 112 niet bereikt kan worden. Wanneer het eigen netwerk niet beschikbaar is, wordt de oproep via een ander (Nederlands, Belgisch of Duits) beschikbaar netwerk afgehandeld. Hiervoor zijn afspraken gemaakt. Als er geen enkel mobiel netwerk beschikbaar is, blijft uiteraard een noodoproep via een vaste lijn mogelijk. Overigens geeft de politie aan geen informatie te hebben over burgers die vanuit Olland het alarmnummer 112 niet konden bereiken omdat zij geen mobiel bereik hadden.</text:p>
      <text:p text:style-name="ifm_p_mt.3.76mm_ifm">Vraag 5</text:p>
      <text:p text:style-name="ifm_p_ifm">Is Agentschap Telecom in contact met de gemeente Meierijstad of de provincie Noord-Brant om een oplossing te zoeken voor het matige mobiele bereik in delen van Brabant? Zo ja, kunt u een update geven wat hier uit is gekomen? Zo nee, waarom niet?<text:note text:id="ID-2017Z13726-d37e94" text:note-class="footnote"><text:note-citation text:label="3 ">3</text:note-citation><text:note-body><text:p text:style-name="ifm_p_font.normal_size.6.93pt_mt..5mm_indent.-0.1161in_mleft.0.1161in_ifm">Handelingen TK, vergaderjaar 2016–2017, nr. 16</text:p></text:note-body></text:note></text:p>
      <text:p text:style-name="ifm_p_mt.3.76mm_ifm">Antwoord 5</text:p>
      <text:p text:style-name="ifm_p_ifm">Agentschap Telecom heeft in 2016 zowel telefonisch als schriftelijk contact gehad met de gemeente Sint-Oedenrode<text:note text:id="ID-395-d37e141" text:note-class="footnote"><text:note-citation text:label="4 ">4</text:note-citation><text:note-body><text:p text:style-name="ifm_p_font.normal_size.6.93pt_mt..5mm_indent.-0.1161in_mleft.0.1161in_ifm">De gemeente Sint-Oedenrode is sinds januari 2017 samengegaan met de gemeenten Schijndel en Veghel in de nieuwe gemeente Meijerijstad.</text:p></text:note-body></text:note>. Het betrof de mobiele bereikbaarheid van het alarmnummer 112 in deze gemeente. Agentschap Telecom heeft bij brief van 18 januari 2016 aangegeven wat de uitkomsten zijn van het onderzoek dat TNO en Agentschap Telecom in 2015 hebben uitgevoerd naar de mobiele bereikbaarheid van 112 in de gemeente Sint-Oedenrode. In de brief is ook aangegeven dat de sleutel voor goede bereikbaarheid van 112 ligt bij dekking van de netwerken van de mobiele operators en dat operators bereid zijn om met gemeenten in gesprek te gaan over de mobiele bereikbaarheid van 112. Ook de gemeente Sint-Oedenrode kon daar gebruik van maken.</text:p>
      <text:p text:style-name="ifm_p_mt.3.76mm_ifm">Vraag 6</text:p>
      <text:p text:style-name="ifm_p_ifm">Met welke gemeenten is Agentschap Telecom momenteel in contact om een oplossing te zoeken voor het onvoldoende mobiele bereik?</text:p>
      <text:p text:style-name="ifm_p_mt.3.76mm_ifm">Antwoord 6</text:p>
      <text:p text:style-name="ifm_p_ifm">Op dit moment heeft Agentschap Telecom met de gemeenten Weststellingwerf (Fr.) Huizen (N-H) en Gooise meren (N-H) contact om te bezien hoe het met de mobiele bereikbaarheid in die gemeenten 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Ronnes over onvoldoende mobiel bereik in delen van Brabant</dc:title>
    <meta:user-defined meta:name="OVERHEIDop.ParlID/DC.identifier">ah-tk-20172018-395</meta:user-defined>
    <meta:user-defined meta:name="OVERHEIDop.vraagnummer">2017Z13726</meta:user-defined>
    <meta:user-defined meta:name="OVERHEIDop.aanhangselNummer">39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de leden Van den Berg en Ronnes over onvoldoende mobiel bereik in delen van Brabant</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uimte en infrastructuur | Netwerken</meta:user-defined>
    <meta:user-defined meta:name="OVERHEIDop.versieInformatie"/>
  </office:meta>
</office:document-meta>
</file>