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text:p>
      <text:p text:style-name="ifm_p_font.roman_mt.3.76mm_ifm">Vragen van het lid <text:span text:style-name="ifm_span_font.bold_ifm">Hijink</text:span> (SP) aan de Minister van Binnenlandse Zaken en Koninkrijksrelaties over <text:span text:style-name="ifm_span_font.italic_ifm">het bericht dat gemeenten doorgaan met het ontwikkelen van een BRP-systeem</text:span> (ingezonden 20 oktober 2017).</text:p>
      <text:p text:style-name="ifm_p_font.roman_mt.3.76mm_ifm">Antwoord van Staatssecretaris <text:span text:style-name="ifm_span_font.bold_ifm">Knops</text:span> (Binnenlandse Zaken en Koninkrijksrelaties) (ontvangen 14 november 2017).</text:p>
      <text:p text:style-name="ifm_p_mt.3.76mm_ifm">Vraag 1</text:p>
      <text:p text:style-name="ifm_p_ifm">Kunt u aangeven of door de VNG of door organisaties in opdracht van de VNG is getracht om BRP-software tot hun beschikking te krijgen? Als dit verzoek er is geweest, wanneer speelde dit? En hoe heeft het ministerie op dit mogelijke verzoek gereageerd? Zijn er onderdelen van de software overdragen?<text:note text:id="ID-2017Z13964-d37e57" text:note-class="footnote"><text:note-citation text:label="1 ">1</text:note-citation><text:note-body><text:p text:style-name="ifm_p_font.normal_size.6.93pt_mt..5mm_indent.-0.1161in_mleft.0.1161in_ifm">https://www.computable.nl/artikel/opinie/overheid/6226737/1509029/bestuurdersoorlog-rond-de-brp-escaleert.html</text:p></text:note-body></text:note></text:p>
      <text:p text:style-name="ifm_p_mt.3.76mm_ifm">Antwoord 1</text:p>
      <text:p text:style-name="ifm_p_ifm">Sinds de beëindiging van operatie BRP is op meerdere momenten het verzoek ontvangen om de BRP-broncode ter beschikking te stellen aan de VNG. Bij deze verzoeken is door mijn ambtenaren verwezen naar de nog uit te voeren controles op bijvoorbeeld de aanwezigheid van persoonsgegevens. Daarnaast wordt het uitgangspunt van een gelijk speelveld gehanteerd en zijn er, vooruitlopend op de openbaarmaking, geen onderdelen van de BRP-broncode met de VNG gedeeld. Op het moment dat de meest recente versie van de BRP-broncode openbaar wordt gemaakt komt deze daardoor ook ter beschikking van de VNG.</text:p>
      <text:p text:style-name="ifm_p_mt.3.76mm_ifm">Vraag 2</text:p>
      <text:p text:style-name="ifm_p_ifm">Deelt u de mening dat het onwenselijk is dat de VNG op eigen houtje verder gaat met de doorontwikkeling van het BRP-project terwijl het ministerie niet voor niets het hele project in de wacht heeft gezet? Welke stappen richting de VNG heeft u genomen om haar van dit idee te weerhouden?</text:p>
      <text:p text:style-name="ifm_p_mt.3.76mm_ifm">Antwoord 2</text:p>
      <text:p text:style-name="ifm_p_ifm">Bij mij is alleen bekend dat de VNG onderzoek doet naar de mogelijkheden om te komen tot een Gemeentelijke Verenigde Registratie van persoonsgegevens (GVR). De VNG is vrij om te bepalen of zij daar onderzoek naar doet of niet. Zolang de uitkomsten van dat onderzoek nog niet bekend zijn, trek ik geen conclusies over het initiatief van de VNG.</text:p>
      <text:p text:style-name="ifm_p_ifm">Ik heb de VNG per brief geïnformeerd (zie bijlage)<text:note text:id="ID-392-d37e85" text:note-class="footnote"><text:note-citation text:label="2 ">2</text:note-citation><text:note-body><text:p text:style-name="ifm_p_font.normal_size.6.93pt_mt..5mm_indent.-0.1161in_mleft.0.1161in_ifm">Ter inzage gelegd bij het Centraal Informatiepunt Tweede Kamer</text:p></text:note-body></text:note> over de toezeggingen die mijn voorganger op dit dossier aan de Tweede Kamer heeft gedaan en dat ik deze toezeggingen gestand houd. Dit houdt in dat het Ministerie van BZK geen financiële bijdrage levert aan het onderzoek naar of de eventuele ontwikkeling van de GVR, dat er geen bevoegdheden worden overgedragen, dat de wet BRP leidend is op alle systemen die daaronder vallen en dat er door mij geen onomkeerbare stappen worden gezet zonder de Tweede Kamer daarin te kennen.</text:p>
      <text:p text:style-name="ifm_p_mt.3.76mm_ifm">Vraag 3</text:p>
      <text:p text:style-name="ifm_p_ifm">Kunt u toezeggen dat het openbaar maken van de BRP-code zal gebeuren onder de open source GPL-licentie? Deelt u de mening dat openbaarmaking onder de GPL-licentie niet alleen vrije toegankelijkheid garandeert maar ook de plicht voor potentiële ontwikkelaars om eventuele wijzigingen aan de software direct te publiceren?</text:p>
      <text:p text:style-name="ifm_p_mt.3.76mm_ifm">Vraag 4</text:p>
      <text:p text:style-name="ifm_p_ifm">Als u niet bereid bent om de BRP-code onder GPL-licentie te openbaren, welke vorm kiest u dan wel? Welke garanties zijn er in dat geval voor transparantie en het voorkomen dat partijen als de VNG achter de schermen aan de ontwikkeling van BRP doorwerken?</text:p>
      <text:p text:style-name="ifm_p_mt.3.76mm_ifm">Antwoord 3 en 4</text:p>
      <text:p text:style-name="ifm_p_ifm">Ik hecht eraan dat er rondom de openbaarmaking van de BRP-broncode sprake is van een gelijk speelveld waarbij de broncode vrij toegankelijk is, zodat iedereen de broncode kan inzien en, waar dat mogelijk is, voordeel kan halen uit wat er met belastinggelden is gerealiseerd. Daarbij stel ik als vereiste dat ontwikkelingen en wijzigingen op deze openbaar gemaakte broncode ook weer open source worden gedeeld.</text:p>
      <text:p text:style-name="ifm_p_ifm">Om dat te bewerkstelligen is het van belang dat de openbaarmaking onder de juiste voorwaarden plaatsvindt. Op dit moment wordt nog onderzocht welke licentie daarbij het beste past. De GPL-licentie is onderdeel van die verke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gemeenten doorgaan met het ontwikkelen van een BRP-systeem</dc:title>
    <meta:user-defined meta:name="OVERHEIDop.ParlID/DC.identifier">ah-tk-20172018-392</meta:user-defined>
    <meta:user-defined meta:name="OVERHEIDop.vraagnummer">2017Z13964</meta:user-defined>
    <meta:user-defined meta:name="OVERHEIDop.aanhangselNummer">392</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R.W. Knops</meta:user-defined>
    <meta:user-defined meta:name="OVERHEIDop.vergaderjaar">2017-2018</meta:user-defined>
    <meta:user-defined meta:name="DCTERMS.W3CDTF/OVERHEIDop.datumOntvangst">2017-11-13</meta:user-defined>
    <meta:user-defined meta:name="OVERHEID.StatenGeneraal/DC.creator">Tweede Kamer der Staten-Generaal</meta:user-defined>
    <dc:language>nl</dc:language>
    <meta:user-defined meta:name="DCTERMS.alternative"/>
    <meta:user-defined meta:name="DC.title">Antwoord op vragen van het lid Hijink over het bericht dat gemeenten doorgaan met het ontwikkelen van een BRP-systeem</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Gemeenten</meta:user-defined>
    <meta:user-defined meta:name="OVERHEIDop.versieInformatie"/>
  </office:meta>
</office:document-meta>
</file>