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Voortman</text:span> (GroenLinks) aan de Staatssecretaris van Sociale Zaken en Werkgelegenheid over <text:span text:style-name="ifm_span_font.italic_ifm">het bericht «Incassobureaus kopen schulden op om ze daarna met harde hand te innen»</text:span> (ingezonden 18 oktober 2017).</text:p>
      <text:p text:style-name="ifm_p_font.roman_mt.3.76mm_ifm">Mededeling van Minister <text:span text:style-name="ifm_span_font.bold_ifm">Dekker</text:span> (Rechtsbescherming), mede namens de Staatssecretaris van Sociale Zaken en Werkgelegenheid (ontvangen 10 november 2017).</text:p>
      <text:p text:style-name="ifm_p_mt.3.76mm_ifm">Vraag 1</text:p>
      <text:p text:style-name="ifm_p_ifm">Bent u bekend met het bericht «Incassobureaus kopen schulden op om ze daarna met harde hand te innen»?<text:note text:id="ID-2017Z13878-d37e57" text:note-class="footnote"><text:note-citation text:label="1 ">1</text:note-citation><text:note-body><text:p text:style-name="ifm_p_font.normal_size.6.93pt_mt..5mm_indent.-0.1161in_mleft.0.1161in_ifm">Volkskrant, 17 oktober 2017, https://www.volkskrant.nl/economie/toezichthouders-waarschuwen-doorverkopen-incasso-s-maakt-schulden-nog-groter~a4522075/?hash=5b0154307d60caba5e8ea9ee448fbb5cd20088f6</text:p></text:note-body></text:note></text:p>
      <text:p text:style-name="ifm_p_mt.3.76mm_ifm">Vraag 2</text:p>
      <text:p text:style-name="ifm_p_ifm">Wat vindt u ervan dat het doorverkopen van schulden steeds vaker voorkomt, en dat hierdoor het schuldenprobleem in Nederland vergroot wordt?</text:p>
      <text:p text:style-name="ifm_p_mt.3.76mm_ifm">Vraag 3</text:p>
      <text:p text:style-name="ifm_p_ifm">Deelt u de conclusie van de Autoriteit Consument &amp; Markt (ACM) en de Autoriteit Financiële Markten (AFM) dat dit een zorgelijke ontwikkeling is en tot uitwassen leidt?</text:p>
      <text:p text:style-name="ifm_p_mt.3.76mm_ifm">Vraag 4</text:p>
      <text:p text:style-name="ifm_p_ifm">Hoe gaat het in het regeerakkoord aangekondigde incassoregister bijdragen aan een oplossing voor dit probleem? Kan met dit register ook gehandhaafd worden op incassobureaus die hogere kosten berekenen dan toegestaan?</text:p>
      <text:p text:style-name="ifm_p_mt.3.76mm_ifm">Vraag 5</text:p>
      <text:p text:style-name="ifm_p_ifm">Wat vindt u van het idee van een verbod op de doorverkoop van schulden?</text:p>
      <text:p text:style-name="ifm_p_mt.3.76mm_ifm">Vraag 6</text:p>
      <text:p text:style-name="ifm_p_ifm">Zou een koninklijk incassobureau (naar Zweeds model) een oplossing kunnen zijn voor dit groeiende probleem?</text:p>
      <text:h text:style-name="ifm_p_font.bold_mt.5.08mm_page.keep-with-next_ifm" text:outline-level="2">Mededeling</text:h>
      <text:p text:style-name="ifm_p_mt.4.23mm_ifm">Hierbij bericht ik u, mede namens de Staatssecretaris van Sociale Zaken en Werkgelegenheid, dat de schriftelijke vragen van het lid Voortman (GroenLinks) over het bericht «Incassobureaus kopen schulden op om ze daarna met harde hand te innen» (ingezonden 18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het bericht ‘Incassobureaus kopen schulden op om ze daarna met harde hand te innen’</dc:title>
    <meta:user-defined meta:name="OVERHEIDop.ParlID/DC.identifier">ah-tk-20172018-391</meta:user-defined>
    <meta:user-defined meta:name="OVERHEIDop.vraagnummer">2017Z13878</meta:user-defined>
    <meta:user-defined meta:name="OVERHEIDop.aanhangselNummer">391</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S. Dekker</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Incassobureaus kopen schulden op om ze daarna met harde hand te innen’</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