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Kuiken</text:span> (PvdA) aan de Minister van Economische Zaken over <text:span text:style-name="ifm_span_font.italic_ifm">het alarmerend bericht over door mest verontreinigd grondwater</text:span> (ingezonden 3 oktober 2017).</text:p>
      <text:p text:style-name="ifm_p_font.roman_mt.3.76mm_ifm">Antwoord van Minister <text:span text:style-name="ifm_span_font.bold_ifm">Schouten</text:span> (Landbouw, Natuur en Voedselkwaliteit) (ontvangen 10 november 2017).</text:p>
      <text:p text:style-name="ifm_p_mt.3.76mm_ifm">Vraag 1</text:p>
      <text:p text:style-name="ifm_p_ifm">Herinnert u zich de antwoorden op eerdere schriftelijke vragen over waterbedrijven die alarm slaan over verontreinigd grondwater?<text:note text:id="ID-2017Z13090-d37e58" text:note-class="footnote"><text:note-citation text:label="1 ">1</text:note-citation><text:note-body><text:p text:style-name="ifm_p_font.normal_size.6.93pt_mt..5mm_indent.-0.1161in_mleft.0.1161in_ifm">Aanhangsel Handelingen, vergaderjaar 2016–2017, nr. 2574.</text:p></text:note-body></text:note></text:p>
      <text:p text:style-name="ifm_p_mt.3.76mm_ifm">Antwoord 1</text:p>
      <text:p text:style-name="ifm_p_ifm">Ja.</text:p>
      <text:p text:style-name="ifm_p_mt.3.76mm_ifm">Vraag 2</text:p>
      <text:p text:style-name="ifm_p_ifm">Is u bekend dat er in Frankrijk en Duitsland tientallen waterleidingbedrijven zijn die al jarenlang programma's hebben waarbij (bijna) alle landbouw in een grondwaterbeschermingsgebied biologische landbouw moet zijn en waarbij ook afzetprogramma’s ontwikkeld zijn?<text:note text:id="ID-2017Z13090-d37e72" text:note-class="footnote"><text:note-citation text:label="2 ">2</text:note-citation><text:note-body><text:p text:style-name="ifm_p_font.normal_size.6.93pt_mt..5mm_indent.-0.1161in_mleft.0.1161in_ifm">http://ac.els-cdn.com/S0264837713002056/1-s2.0-S0264837713002056-main.pdf?_tid=e4a82bc8-92df-11e7-8007-00000aab0f02&amp;acdnat=1504687777_43c7b8bd7c36958cf45a97663bbdc645 en</text:p><text:p text:style-name="ifm_p_font.normal_size.6.93pt_indent.-0.1161in_mleft.0.1161in_ifm">http://biomijnnatuur.be/nieuws/biologische-landbouw-goedkope-bondgenoot-voor-zuiver-water.</text:p></text:note-body></text:note></text:p>
      <text:p text:style-name="ifm_p_mt.3.76mm_ifm">Antwoord 2</text:p>
      <text:p text:style-name="ifm_p_ifm">Ja.</text:p>
      <text:p text:style-name="ifm_p_mt.3.76mm_ifm">Vraag 3 en 4</text:p>
      <text:p text:style-name="ifm_p_ifm">Kent Nederland een dergelijk programma? Zo ja, welk programma is dat en wat zijn de ervaringen? Zo nee, deelt u de mening dat dit ook een goed concept voor Nederlandse drinkwaterwingebieden kan zijn om zo minder uitspoeling van bestrijdingsmiddelen en nitraat naar het grondwater te bewerkstellingen?</text:p>
      <text:p text:style-name="ifm_p_ifm">Vindt u dit project interessant? Zo nee, waarom niet? Indien u dit project wel interessant vindt, bent u bereid onderzoek te doen en dit samen met de waterleidingbedrijven, landbouwsector en andere partijen op te pakken?</text:p>
      <text:p text:style-name="ifm_p_mt.3.76mm_ifm">Antwoord 3 en 4</text:p>
      <text:p text:style-name="ifm_p_ifm">Nederland heeft vergelijkbare doelstellingen als Duitsland en Frankrijk op het gebied van landbouw en grondwaterbeschermingsgebieden, maar kiest voor een iets andere aanpak. De Delta-aanpak Waterkwaliteit en Zoetwater geeft richting aan de ambitie aangaande chemisch schoon en ecologisch gezond water voor duurzaam gebruik. De betrokken partijen sturen op de samenhang en voortgang van lopende (deel)trajecten op het gebied van waterkwaliteit, drinkwater en zoetwater en geven waar nodig een extra impuls aangaande de drie prioriteiten nutriënten/mest, gewasbeschermingsmiddelen en medicijnresten. Water als bron voor drinkwater vormt hierbij een specifiek aandachtspunt. Voor de inzet en concrete acties in het kader van de Delta-aanpak verwijs ik naar Kamerstuk 27 625, nr. 379.</text:p>
      <text:p text:style-name="ifm_p_ifm">Verder is in het ontwerp zesde actieprogramma Nitraatrichtlijn 2018 – 2021, dat momenteel ter inzage ligt in het kader van de uitvoering van de milieueffectrapportage, een maatwerkaanpak voorzien voor veertig drinkwaterwinningen waar risico bestaat op te hoge nitraatuitspoeling naar het grondwater. Er wordt momenteel gewerkt aan het opstellen van een bestuursovereenkomst tussen rijksoverheid, betrokken provincies, landbouwbedrijfsleven en drinkwaterbedrijven, waarbij genoemde partijen maatwerkplannen ontwikkelen en uitvoeren om te komen tot een vermindering van de nitraatuitspoeling. Doel is om binnen de looptijd van het actieprogramma afdoende maatregelen te nemen om uiterlijk gedurende het zevende actieprogramma blijvend aan het doel van de Nitraatrichtlijn te voldoen.</text:p>
      <text:p text:style-name="ifm_p_ifm">In verschillende grondwaterbeschermingsgebieden zijn ervaringen opgedaan om met bovenwettelijk maatwerk de nitraatuitspoeling op agrarische bedrijven te verminderen. Dit geldt bijvoorbeeld voor de projecten Duurzaam Schoon Grondwater (Z-Limburg), Vruchtbare Kringloop Achterhoek en Liemers (Gelderland), Boeren voor Drinkwater (Overijssel) en Grondig boeren voor Water (Drenthe). Deze projecten kunnen onderdeel uitmaken van de beoogde maatwerkaanpak van de regionaal resterende knelpunten.</text:p>
      <text:p text:style-name="ifm_p_mt.3.76mm_ifm">Vraag 5 en 6</text:p>
      <text:p text:style-name="ifm_p_ifm">Deelt u de mening dat door dit programma de zuiveringskosten in de toekomst zullen dalen of minder zullen stijgen dan zonder dit programma? Zo nee, waarom niet? Zo ja, vindt u dat reden genoeg om met een vergelijkbaar programma aan de slag te gaan?</text:p>
      <text:p text:style-name="ifm_p_ifm">Wilt u waterleidingbedrijven of provincies verplichten kosten-batenstudies te laten uitvoeren voor dergelijke programma’s en de steeds hogere schadekosten voor waterzuivering openbaar te maken? Moeten waterleidingbedrijven hun klanten vragen of zij ook dergelijke programma’s willen om toekomstige kosten voor zuivering te verlagen?</text:p>
      <text:p text:style-name="ifm_p_mt.3.76mm_ifm">Antwoord 5 en 6</text:p>
      <text:p text:style-name="ifm_p_ifm">De Nitraatrichtlijn bevat de verplichting om verontreiniging met nitraat uit agrarische bronnen terug te dringen en verontreiniging te voorkomen. Daarnaast mag vanuit de Kaderrichtlijn water (KRW) de kwaliteit van de drinkwaterbronnen niet verslechteren en is er een inspanningsverplichting om de kwaliteit te verbeteren met het oog op vermindering van de zuiveringsinspanning.</text:p>
      <text:p text:style-name="ifm_p_ifm">Met de Delta-aanpak Waterkwaliteit en Zoetwater en met de maatregelen onder de Nitraatrichtlijn en de KRW wordt ingezet op het realiseren van deze doelen. Met regionale en landelijke analyses onder de Delta-aanpak Waterkwaliteit en Zoetwater wordt getoetst in hoeverre aan deze doelen wordt voldaan en of extra maatregelen nodig zijn.</text:p>
      <text:p text:style-name="ifm_p_ifm">Maatregelen worden in de huidige praktijk van uitvoering van de KRW en de Nitraatrichtlijn reeds getoetst op doelbereik, uitvoerbaarheid, kosten- en milieueffectiviteit. Het (verplicht) laten uitvoeren van nieuwe kosten-batenstudies is dus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alarmerend bericht over door mest verontreinigd grondwater</dc:title>
    <meta:user-defined meta:name="OVERHEIDop.ParlID/DC.identifier">ah-tk-20172018-389</meta:user-defined>
    <meta:user-defined meta:name="OVERHEIDop.vraagnummer">2017Z13090</meta:user-defined>
    <meta:user-defined meta:name="OVERHEIDop.aanhangselNummer">38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C.J. Schouten</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Kuiken over het alarmerend bericht over door mest verontreinigd grondwater</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