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Buitenweg</text:span> (GroenLinks) aan de Minister van Justitie en Veiligheid over <text:span text:style-name="ifm_span_font.italic_ifm">een mogelijk uitgevaardigd arrestatiebevel tegen een naar Duitsland gevluchte voormalig hoofdredacteur van de Turkse krant Cumhuriyet</text:span> (ingezonden 26 oktober 2017).</text:p>
      <text:p text:style-name="ifm_p_font.roman_mt.3.76mm_ifm">Antwoord van Minister <text:span text:style-name="ifm_span_font.bold_ifm">Grapperhaus</text:span> (Justitie en Veiligheid) mede namens de Minister van Buitenlandse Zaken (ontvangen 10 november 2017).</text:p>
      <text:p text:style-name="ifm_p_mt.3.76mm_ifm">Vraag 1</text:p>
      <text:p text:style-name="ifm_p_ifm">Kent u het bericht dat de naar Duitsland gevluchte voormalig hoofdredacteur Can Dündar van de Turkse krant Cumhuriyet niet naar zijn Vrijheidslezing in de Amsterdamse Balie kan komen vanwege een dreigende uitlevering aan Turkije?<text:note text:id="ID-2017Z14311-d37e58" text:note-class="footnote"><text:note-citation text:label="1 ">1</text:note-citation><text:note-body><text:p text:style-name="ifm_p_font.normal_size.6.93pt_mt..5mm_indent.-0.1161in_mleft.0.1161in_ifm">«Turkse journalist komt niet naar De Balie vanwege onveiligheid», Het Parool 24 oktober 2017.</text:p></text:note-body></text:note> Zo ja, klopt het dat tegen de heer Dündar op verzoek van het Turkse openbaar ministerie een arrestatiebevel is uitgevaardigd?</text:p>
      <text:p text:style-name="ifm_p_mt.3.76mm_ifm">Antwoord 1</text:p>
      <text:p text:style-name="ifm_p_ifm">Ik ken het bericht. Mij is op dit moment geen informatie bekend waaruit blijkt dat tegen de heer Dündar een internationaal aanhoudingsverzoek is uitgevaardigd door de Turkse autoriteiten.</text:p>
      <text:p text:style-name="ifm_p_mt.3.76mm_ifm">Vraag 2</text:p>
      <text:p text:style-name="ifm_p_ifm">Kent u de brief van Fair Trials, waarin aan de hand van de strafzaken tegen de auteurs Dogan Akhanli en Hamza Yalcin geconstateerd wordt dat Interpol door de Turkse autoriteiten kan worden misbruikt en dat Interpol beter beschermd moet worden tegen dergelijk misbruik?<text:note text:id="ID-2017Z14311-d37e72" text:note-class="footnote"><text:note-citation text:label="2 ">2</text:note-citation><text:note-body><text:p text:style-name="ifm_p_font.normal_size.6.93pt_mt..5mm_indent.-0.1161in_mleft.0.1161in_ifm">Fair Trials INTERPOL Red Notices and Diffusions – Briefing for MEPs, 4 oktober 2017.</text:p></text:note-body></text:note> Zo ja, wat is uw inschatting van het risico op misbruik van Interpol door de Turkse autoriteiten?</text:p>
      <text:p text:style-name="ifm_p_mt.3.76mm_ifm">Antwoord 2</text:p>
      <text:p text:style-name="ifm_p_ifm">De brief is mij bekend. Ik onderschrijf de stelling dat INTERPOL tegen misbruik beschermd moet worden. Dit is eveneens het standpunt van INTERPOL. Aan verzoeken die via de INTERPOL kanalen worden gedaan zijn voorwaarden verbonden die zijn vastgelegd in onder meer de Constitutie van de organisatie. Een van deze voorwaarden is dat de INTERPOL-organisatie, daarin begrepen haar leden, werkt in lijn met de Universele Verklaring van de Rechten van de Mens, en niet bijdraagt aan de vervolgingen of bestraffingen van feiten van politieke, militaire, religieuze of raciale aard. Verzoeken tot signalering die zijn bedoeld voor het opsporen van verdachten wegens dergelijke feiten mogen onder deze voorwaarden niet door het INTERPOL Generaal Secretariaat worden gehonoreerd. Een onafhankelijke commissie beoordeelt binnen INTERPOL of daarvan sprake is.</text:p>
      <text:p text:style-name="ifm_p_ifm">Daarnaast bestaat er voor INTERPOL een speciaal controleorgaan dat toeziet op de rechtmatigheid van INTERPOL-bestanden, waaronder de signaleringen, namelijk de zogenaamde Commissie voor de Controle op INTERPOL-bestanden (CCF). Leden van deze commissie worden gekozen uit de lidstaten. Een belangrijke functie van deze commissie is dat eenieder het recht heeft om een verzoek bij de Commissie in te dienen om inzicht in de gegevens over hem of haar in de INTERPOL systemen en tot correctie en/of verwijdering van die gegevens, bijvoorbeeld wanneer zij menen dat zij ten onrechte gesignaleerd staan.</text:p>
      <text:p text:style-name="ifm_p_mt.3.76mm_ifm">Vraag 3</text:p>
      <text:p text:style-name="ifm_p_ifm">Hoe garandeert u dat de Nederlandse strafrechtspleging niet zal meewerken aan de tenuitvoerlegging van ongerechtvaardigde Turkse justitiële verzoeken?</text:p>
      <text:p text:style-name="ifm_p_mt.3.76mm_ifm">Antwoord 3</text:p>
      <text:p text:style-name="ifm_p_ifm">Aan een buitenlands aanhoudingsverzoek of signalering dat Nederland via INTERPOL kanalen bereikt, wordt niet automatisch gevolg gegeven: deze worden per geval beoordeeld alvorens deze worden ingevoerd in het nationale opsporingsregister. Indien er aanwijzingen zijn dat het gaat om een persoon die Nederland niet zal uitleveren, wordt het verzoek niet geregistreerd en kan de persoon in kwestie ongehinderd Nederland in- en uitreizen. Hiermee acht ik het voldoende gewaarborgd dat op Nederlands grondgebied geen misbruik kan plaatsvinden van het INTERPOL-systeem.</text:p>
      <text:p text:style-name="ifm_p_mt.3.76mm_ifm">Vraag 4</text:p>
      <text:p text:style-name="ifm_p_ifm">Bent u bereid om in ieder geval voor de heer Can Dündar een vrijgeleide af te geven, zodat hij in staat is deel te nemen aan het Nederlandse publieke debat? En bent u bereid om in de Europese Unie het voortouw te nemen om te voorkomen dat internationale strafrechtelijke samenwerkingsverbanden worden misbruikt? Zo nee, waarom niet?</text:p>
      <text:p text:style-name="ifm_p_mt.3.76mm_ifm">Antwoord 4</text:p>
      <text:p text:style-name="ifm_p_ifm">Een «vrijgeleide» is een aangelegenheid tussen de belanghebbende en de Staat. Ik doe daarover geen mededelingen. Indien een aanhoudingsverzoek wordt ingediend, dan beoordeel ik aan de hand daarvan welk gevolg eraan wordt gegeven. Aanhouding ligt niet in de rede wanneer het gaat om een verzoek zoals genoemd onder het antwoord op vraag 2. Inmiddels is de heer Dündar naar Nederland afgereisd en heeft hij zijn lezing in Amsterdam gehouden.</text:p>
      <text:p text:style-name="ifm_p_ifm">Graag wijs ik op een recente brief van Zweden en Duitsland gericht aan de EU Hoge Vertegenwoordiger voor Buitenlandse Zaken en Veiligheid en vicevoorzitter van de Europese Commissie, mw. Mogherini, die ziet op de door de vraagsteller bedoelde problematiek. Het onderwerp is besproken op EU-ambassadeursniveau en zal ook aan de orde komen tijdens de jaarlijkse bespreking tussen de EU en INTERPOL op 21 november 2017.</text:p>
      <text:p text:style-name="ifm_p_ifm">Nederland onderschrijft de boodschap van de brief van Zweden en Duitsland en is actief betrokken bij de besprekingen.</text:p>
      <text:p text:style-name="ifm_p_mt.3.76mm_ifm">Vraag 5</text:p>
      <text:p text:style-name="ifm_p_ifm">Bent u bereid deze vragen per omgaande te beantwoorden?</text:p>
      <text:p text:style-name="ifm_p_mt.3.76mm_ifm">Antwoord 5</text:p>
      <text:p text:style-name="ifm_p_ifm">De vragen zijn zo spoedig als mogelijk was beantwoord.</text:p>
      <text:h text:style-name="ifm_p_font.bold_mt.5.08mm_page.keep-with-next_ifm" text:outline-level="2">Toelichting:</text:h>
      <text:p text:style-name="ifm_p_mt.4.23mm_ifm">Deze vragen dienen ter aanvulling op eerdere vragen terzake van de leden Karabulut en Van Nispen (beiden SP), ingezonden 26 oktober 2017 (vraagnummer 2017Z143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een mogelijk uitgevaardigd arrestatiebevel tegen een naar Duitsland gevluchte voormalig hoofdredacteur van de Turkse krant Cumhuriyet</dc:title>
    <meta:user-defined meta:name="OVERHEIDop.ParlID/DC.identifier">ah-tk-20172018-386</meta:user-defined>
    <meta:user-defined meta:name="OVERHEIDop.vraagnummer">2017Z14311</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Buitenweg over een mogelijk uitgevaardigd arrestatiebevel tegen een naar Duitsland gevluchte voormalig hoofdredacteur van de Turkse krant Cumhuriyet</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