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text:p>
      <text:p text:style-name="ifm_p_font.roman_mt.3.76mm_ifm">Vragen van de leden <text:span text:style-name="ifm_span_font.bold_ifm">Karabulut</text:span> en <text:span text:style-name="ifm_span_font.bold_ifm">Van Nispen</text:span> (beiden SP) aan de Ministers van Buitenlandse Zaken en van Justitie en Veiligheid over <text:span text:style-name="ifm_span_font.italic_ifm">een arrestatiebevel tegen een Turkse journalist</text:span> (ingezonden 26 oktober 2017).</text:p>
      <text:p text:style-name="ifm_p_font.roman_mt.3.76mm_ifm">Antwoord van Minister <text:span text:style-name="ifm_span_font.bold_ifm">Grapperhaus</text:span> (Justitie en Veiligheid) mede namens de Minister van Buitenlandse Zaken (ontvangen 10 november 2017).</text:p>
      <text:p text:style-name="ifm_p_mt.3.76mm_ifm">Vraag 1</text:p>
      <text:p text:style-name="ifm_p_ifm">Kent u het bericht «Turkse journalist niet naar Amsterdam wegens arrestatieverzoek»?<text:note text:id="ID-2017Z14308-d37e61" text:note-class="footnote"><text:note-citation text:label="1 ">1</text:note-citation><text:note-body><text:p text:style-name="ifm_p_font.normal_size.6.93pt_mt..5mm_indent.-0.1161in_mleft.0.1161in_ifm">Turkse journalist niet naar Amsterdam wegens arrestatieverzoek, https://www.nrc.nl/nieuws/2017/10/24/turkse-journalist-niet-naar-amsterdam-wegens-arrestatieverzoek-a1578536, 24 oktober 2017.</text:p></text:note-body></text:note></text:p>
      <text:p text:style-name="ifm_p_mt.3.76mm_ifm">Antwoord 1</text:p>
      <text:p text:style-name="ifm_p_ifm">Ja.</text:p>
      <text:p text:style-name="ifm_p_mt.3.76mm_ifm">Vraag 2</text:p>
      <text:p text:style-name="ifm_p_ifm">Kunt u bevestigen dat journalist Can Dündar, die in Duitsland verblijft, afziet van een bezoek aan Nederland vanwege een verzoek van het Turkse openbaar ministerie aan Interpol om een arrestatiebevel tegen hem uit te vaardigen? Zo nee, wat zijn dan de feiten?</text:p>
      <text:p text:style-name="ifm_p_mt.3.76mm_ifm">Antwoord 2</text:p>
      <text:p text:style-name="ifm_p_ifm">Dat kan ik niet bevestigen, omdat deze beslissing aan de heer Dündar is en hij mij hierin niet heeft gekend. Een Turks aanhoudingsverzoek tegen de heer Dündar is mij verder ook niet bekend.</text:p>
      <text:p text:style-name="ifm_p_ifm">Inmiddels is de heer Dündar overigens naar Nederland afgereisd en heeft hij zijn lezing in Amsterdam gehouden.</text:p>
      <text:p text:style-name="ifm_p_mt.3.76mm_ifm">Vraag 3</text:p>
      <text:p text:style-name="ifm_p_ifm">Deelt u de opvatting van het Committee to Protect Journalists dat Dündar vorig jaar in Turkije ten onrechte is veroordeeld<text:note text:id="ID-2017Z14308-d37e81" text:note-class="footnote"><text:note-citation text:label="2 ">2</text:note-citation><text:note-body><text:p text:style-name="ifm_p_font.normal_size.6.93pt_mt..5mm_indent.-0.1161in_mleft.0.1161in_ifm">Reporters Can Dundar, Erdem Gul sentenced to five years, http://www.aljazeera.com/news/2016/05/turkish-journalists-year-prison-terms-160506175844389.html, 6 mei 2016.</text:p></text:note-body></text:note> en dat hij in feite is vervolgd vanwege zijn legitieme activiteiten als journalist?<text:note text:id="ID-2017Z14308-d37e90" text:note-class="footnote"><text:note-citation text:label="3 ">3</text:note-citation><text:note-body><text:p text:style-name="ifm_p_font.normal_size.6.93pt_mt..5mm_indent.-0.1161in_mleft.0.1161in_ifm">CPJ calls on Turkey to drop charges against Cumhuriyet journalists, https://cpj.org/2016/02/cpj-calls-on-turkey-to-drop-charges-against-cumhur.php, 26 februari 2016.</text:p></text:note-body></text:note></text:p>
      <text:p text:style-name="ifm_p_mt.3.76mm_ifm">Antwoord 3</text:p>
      <text:p text:style-name="ifm_p_ifm">Het past de Nederlandse regering in het algemeen niet om een oordeel te geven over een buitenlandse rechtsgang. Ik zie geen reden om daar in dit geval een uitzondering op te maken.</text:p>
      <text:p text:style-name="ifm_p_mt.3.76mm_ifm">Vraag 4</text:p>
      <text:p text:style-name="ifm_p_ifm">Bent u bereid een duidelijk signaal af te geven dat Can Dündar in Nederland welkom is? Zo nee, waarom niet?</text:p>
      <text:p text:style-name="ifm_p_mt.3.76mm_ifm">Antwoord 4</text:p>
      <text:p text:style-name="ifm_p_ifm">Er is geen reden om te veronderstellen dat de heer Dündar niet welkom zou zijn in Nederland. Indien de heer Dündar daar vragen over heeft, kan hij zich wenden tot de Nederlandse overheid.</text:p>
      <text:p text:style-name="ifm_p_mt.3.76mm_ifm">Vraag 5</text:p>
      <text:p text:style-name="ifm_p_ifm">Kunt u in algemene zin aangeven hoe in Nederland omgegaan wordt met Turkse verzoeken tot arrestatie van personen die in Turkije veroordeeld zijn voor zaken die in een rechtsstaat onder de persvrijheid en vrijheid van meningsuiting zouden vallen?</text:p>
      <text:p text:style-name="ifm_p_mt.3.76mm_ifm">Antwoord 5</text:p>
      <text:p text:style-name="ifm_p_ifm">Aan een buitenlands aanhoudingsverzoek of signalering dat Nederland via INTERPOL kanalen ontvangt, wordt niet automatisch gevolg gegeven: deze worden per geval beoordeeld alvorens deze worden ingevoerd in het nationale opsporingsregister. Indien er aanwijzingen zijn dat het gaat om een persoon die Nederland niet zal uitleveren, wordt het verzoek niet geregistreerd en kan de persoon in kwestie ongehinderd Nederland in- en uitreizen. Hiermee acht ik het voldoende gewaarborgd dat op Nederlands grondgebied geen misbruik kan plaatsvinden van het INTERPOL-systeem.</text:p>
      <text:p text:style-name="ifm_p_mt.3.76mm_ifm">Vraag 6</text:p>
      <text:p text:style-name="ifm_p_ifm">Is het voor een betrokkene mogelijk te achterhalen of ze wel of niet veilig naar Nederland kunnen komen? Zo ja, hoe?</text:p>
      <text:p text:style-name="ifm_p_mt.3.76mm_ifm">Antwoord 6</text:p>
      <text:p text:style-name="ifm_p_ifm">Ja dat is mogelijk. Ik verwijs naar mijn antwoord op vraag 4. Wanneer iemand wil weten of hij internationaal gesignaleerd staat, kan hij dit ingevolge de Wet politiegegevens aan het Openbaar Ministerie of de politie vragen. Voor overige vragen op dit punt kan het Ministerie van Justitie en Veiligheid worden bena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Van Nispen over een arrestatiebevel tegen een Turkse journalist</dc:title>
    <meta:user-defined meta:name="OVERHEIDop.ParlID/DC.identifier">ah-tk-20172018-384</meta:user-defined>
    <meta:user-defined meta:name="OVERHEIDop.vraagnummer">2017Z14308</meta:user-defined>
    <meta:user-defined meta:name="OVERHEIDop.aanhangselNummer">38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S. Karabulut</meta:user-defined>
    <meta:user-defined meta:name="OVERHEIDop.ontvanger">F.B.J. Grapperhaus</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Antwoord op vragen van de leden Karabulut en Van Nispen over een arrestatiebevel tegen een Turkse journalist</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