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8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de leden <text:span text:style-name="ifm_span_font.bold_ifm">De Roon</text:span>, <text:span text:style-name="ifm_span_font.bold_ifm">Helder</text:span> en <text:span text:style-name="ifm_span_font.bold_ifm">Markuszower</text:span> (allen PVV) aan de Ministers van Buitenlandse Zaken en van Veiligheid en Justitie over <text:span text:style-name="ifm_span_font.italic_ifm">het bericht dat Erdogan Interpol misbruikt om jacht te maken op politieke tegenstanders</text:span> (ingezonden 4 oktober 2017).</text:p>
      <text:p text:style-name="ifm_p_font.roman_mt.3.76mm_ifm">Antwoord van Minister <text:span text:style-name="ifm_span_font.bold_ifm">Grapperhaus</text:span> (Justitie en Veiligheid) mede namens de Minister van Buitenlandse Zaken (ontvangen 10 november 2017). Zie ook Aanhangsel Handelingen, vergaderjaar 2017–2018, nr. 334.</text:p>
      <text:p text:style-name="ifm_p_mt.3.76mm_ifm">Vraag 1</text:p>
      <text:p text:style-name="ifm_p_ifm">Bent u bekend met het onderzoeksrapport van het Stockholm Center for Freedom (SCF), waarin staat dat Erdogan Interpol misbruikt om jacht te maken op politieke tegenstanders? <text:note text:id="ID-2017Z13185-d37e64" text:note-class="footnote"><text:note-citation text:label="1 ">1</text:note-citation><text:note-body><text:p text:style-name="ifm_p_font.normal_size.6.93pt_mt..5mm_indent.-0.1161in_mleft.0.1161in_ifm">https://turkeypurge.com/report-turkey-abusing-interpol-system-to-persecute-critics</text:p></text:note-body></text:note></text:p>
      <text:p text:style-name="ifm_p_mt.3.76mm_ifm">Antwoord 1</text:p>
      <text:p text:style-name="ifm_p_ifm">Ja.</text:p>
      <text:p text:style-name="ifm_p_mt.3.76mm_ifm">Vraag 2, 3 en 5</text:p>
      <text:p text:style-name="ifm_p_ifm">Deelt u onze afschuw over het feit dat deze autoritaire Turk een internationale opsporingsinstantie voor criminelen en terroristen voor zijn karretje heeft weten te spannen?</text:p>
      <text:p text:style-name="ifm_p_ifm">Hoe gaat u verhinderen dat Turkije informatiesystemen van Interpol blijft gebruiken voor het opsporen, het vastzetten, het de mond snoeren en het intimideren van politieke tegenstanders?</text:p>
      <text:p text:style-name="ifm_p_ifm">Wat is het beleid van Interpol om misbruik van informatiesystemen door foute regimes zoals Turkije te voorkomen? En is dit beleid naar uw mening voldoende effectief? Zo nee, waarom niet?</text:p>
      <text:p text:style-name="ifm_p_mt.3.76mm_ifm">Antwoord 2, 3 en 5</text:p>
      <text:p text:style-name="ifm_p_ifm">Het kabinet is bezorgd over berichten, zoals onderhavig rapport, dat INTERPOL door Turkije wordt gebruikt voor arrestatie-verzoeken die een schending vormen van artikel 3 van de INTERPOL Constitutie. De Constitutie verbiedt de organisatie, waarin begrepen haar lidstaten, enige interventie of activiteiten te ondernemen van politieke, militaire, religieuze of raciale aard.</text:p>
      <text:p text:style-name="ifm_p_ifm">INTERPOL heeft verschillende mogelijkheden om misbruik van de informatiesystemen te voorkomen. Het uitvaardigen van verzoeken via het INTERPOL kanaal is aan voorwaarden verbonden, die zijn vastgelegd in onder meer de Constitutie van de organisatie (I/CONS/GA/1956 (2017)), Algemene Regels van INTERPOL (I/GREG/GA/1956 (2017)) en Regels voor de verwerking van gegevens (III/IRPD/GA/2011 (2016)). Op die manier moet worden gewaarborgd dat de lidstaten en het Secretariaat Generaal van INTERPOL werken in lijn met de Universele Verklaring van de Rechten van de Mens, en de organisatie niet bijdraagt aan de opsporing, vervolgingen of bestraffingen van feiten van politieke, militaire, religieuze of raciale aard. Het INTERPOL Secretariaat Generaal toetst aanvragen voor het gebruik van de systemen en instrumenten aan deze regels. Bij een vermoeden van misbruik heeft de Secretaris Generaal, in afstemming met het INTERPOL Executive Committee, de mogelijkheid om leden de toegang tot systemen te ontzeggen.</text:p>
      <text:p text:style-name="ifm_p_ifm">Daarnaast bestaat er voor INTERPOL een speciaal controleorgaan dat toeziet op de rechtmatigheid van INTERPOL-bestanden, waaronder de signaleringen, namelijk de zogenaamde Commissie voor de Controle op INTERPOL-bestanden (CCF). Leden van deze commissie worden gekozen uit de lidstaten. Een belangrijke functie van deze commissie is dat eenieder het recht heeft om een verzoek bij de Commissie in te dienen om inzicht in de gegevens over hem of haar in de INTERPOL systemen en tot correctie en/of verwijdering van die gegevens, bijvoorbeeld wanneer zij menen dat zij ten onrechte gesignaleerd staan.</text:p>
      <text:p text:style-name="ifm_p_ifm">In aanvulling op deze maatregelen voert Nederland het beleid om INTERPOL Red Notices, oftewel signaleringen, zelf te toetsen alvorens deze in te voeren in het nationale opsporingsregister. Indien er aanwijzingen zijn dat bij aantreffen van betreffende persoon naar Nederlandse maatstaven geen uitvoering kan worden gegeven aan de uitlevering van betreffende persoon, zal de Red Notice niet worden opgenomen in het nationale opsporingsregister.</text:p>
      <text:p text:style-name="ifm_p_mt.3.76mm_ifm">Vraag 4 en 6</text:p>
      <text:p text:style-name="ifm_p_ifm">Zijn bij u gevallen bekend waarin Turkije databases en/of informatiesystemen van Interpol heeft misbruikt om informatie te vergaren over personen met de Nederlandse nationaliteit? Zo ja, om hoeveel gevallen gaat het en heeft Turkije ook (straf)maatregelen getroffen tegen deze personen?</text:p>
      <text:p text:style-name="ifm_p_ifm">Deelt u de mening dat Interpol deze ongure praktijken grondig zelf dient te onderzoeken en dat Turkije in afwachting van de uitkomsten de toegang tot informatiesystemen ontzegd moet worden? Zo nee, waarom niet?</text:p>
      <text:p text:style-name="ifm_p_mt.3.76mm_ifm">Antwoord 4 en 6</text:p>
      <text:p text:style-name="ifm_p_ifm">De regels, procedures en maatregelen zoals beschreven in het antwoord op vraag 2,3 en 5, zijn er om te voorkomen dat een land INTERPOL databases en/of informatiesystemen in strijd met de daarvoor geldende regels kan gebruiken om informatie te vergaren of opsporingsmiddelen in te zetten tegen personen met de Nederlandse nationaliteit.</text:p>
      <text:p text:style-name="ifm_p_ifm">Mij zijn geen gevallen bekend waarin Turkije databases en/of informatiesystemen van INTERPOL heeft misbruikt om informatie te vergaren over personen met de Nederlandse national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Helder en Markuszower over het bericht dat Erdogan Interpol misbruikt om jacht te maken op politieke tegenstanders</dc:title>
    <meta:user-defined meta:name="OVERHEIDop.ParlID/DC.identifier">ah-tk-20172018-383</meta:user-defined>
    <meta:user-defined meta:name="OVERHEIDop.vraagnummer">2017Z13185</meta:user-defined>
    <meta:user-defined meta:name="OVERHEIDop.aanhangselNummer">38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indiener">G. Markuszower</meta:user-defined>
    <meta:user-defined meta:name="OVERHEIDop.indiener">R. de Roon</meta:user-defined>
    <meta:user-defined meta:name="OVERHEIDop.ontvanger">F.B.J. Grapperhaus</meta:user-defined>
    <meta:user-defined meta:name="OVERHEIDop.vergaderjaar">2017-2018</meta:user-defined>
    <meta:user-defined meta:name="DCTERMS.W3CDTF/OVERHEIDop.datumOntvangst">2017-11-10</meta:user-defined>
    <meta:user-defined meta:name="OVERHEID.StatenGeneraal/DC.creator">Tweede Kamer der Staten-Generaal</meta:user-defined>
    <dc:language>nl</dc:language>
    <meta:user-defined meta:name="DCTERMS.alternative"/>
    <meta:user-defined meta:name="DC.title">Antwoord op vragen van de leden De Roon, Helder en Markuszower over het bericht dat Erdogan Interpol misbruikt om jacht te maken op politieke tegenstanders</meta:user-defined>
    <meta:user-defined meta:name="DCTERMS.W3CDTF/DCTERMS.available">2017-11-13</meta:user-defined>
    <meta:user-defined meta:name="OVERHEIDop.publicationName">Kamervragen (Aanhangsel)</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