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text:p>
      <text:p text:style-name="ifm_p_font.roman_mt.3.76mm_ifm">Vragen van het lid <text:span text:style-name="ifm_span_font.bold_ifm">Verhoeven</text:span> (D66) aan de Minister van Veiligheid en Justitie over <text:span text:style-name="ifm_span_font.italic_ifm">het bericht «Russische whizzkid wordt rijk door jouw documentjes»</text:span> (ingezonden 9 oktober 2017).</text:p>
      <text:p text:style-name="ifm_p_font.roman_mt.3.76mm_ifm">Antwoord van Minister <text:span text:style-name="ifm_span_font.bold_ifm">Grapperhaus</text:span> (Justitie en Veiligheid) (ontvangen 10 november 2017). Zie ook Aanhangsel Handelingen, vergaderjaar 2017–2018, nr. 335.</text:p>
      <text:p text:style-name="ifm_p_mt.3.76mm_ifm">Vraag 1</text:p>
      <text:p text:style-name="ifm_p_ifm">Bent u bekend met het bericht «Russische whizzkid wordt rijk door jouw documentjes»?<text:note text:id="ID-2017Z13449-d37e56" text:note-class="footnote"><text:note-citation text:label="1 ">1</text:note-citation><text:note-body><text:p text:style-name="ifm_p_font.normal_size.6.93pt_mt..5mm_indent.-0.1161in_mleft.0.1161in_ifm">https://www.rtlnieuws.nl/nederland/russische-whizzkid-wordt-rijk-door-jouw-documentjes</text:p></text:note-body></text:note></text:p>
      <text:p text:style-name="ifm_p_mt.3.76mm_ifm">Antwoord 1</text:p>
      <text:p text:style-name="ifm_p_ifm">Ja.</text:p>
      <text:p text:style-name="ifm_p_mt.3.76mm_ifm">Vraag 2</text:p>
      <text:p text:style-name="ifm_p_ifm">Klopt het dat de eigenaar de bestanden op een illegale manier heeft verkregen?</text:p>
      <text:p text:style-name="ifm_p_mt.3.76mm_ifm">Antwoord 2</text:p>
      <text:p text:style-name="ifm_p_ifm">Het betreft een kwalijke zaak dat dergelijke documenten incluis persoonsgegevens online staan. Echter, het valt niet op voorhand te stellen dat deze gegevens illegaal verkregen zijn. Het laat zich aanzien dat deze gegevens, waaronder mogelijk ook persoonsgegevens, bewust of onbewust door gebruikers op het internet zijn geplaatst en daarna door deze site zijn verzameld.</text:p>
      <text:p text:style-name="ifm_p_mt.3.76mm_ifm">Vraag 3</text:p>
      <text:p text:style-name="ifm_p_ifm">Welke acties bent u voornemens te nemen tegen deze website?</text:p>
      <text:p text:style-name="ifm_p_mt.3.76mm_ifm">Antwoord 3</text:p>
      <text:p text:style-name="ifm_p_ifm">Het kabinet hecht aan een vrij en open internet. Daar waar sprake is van schendingen van de Wet bescherming persoonsgegevens (Wbp) is de Autoriteit Persoonsgegevens de onafhankelijke toezichthouder, die de bevoegdheid heeft om op te treden bij schendingen van de Wbp en zelf bepaalt wanneer zij dat doet.</text:p>
      <text:p text:style-name="ifm_p_ifm">Daarbij geldt, op grond van artikel 4 Wbp, dat deze wet slechts van toepassing is op de verwerking van persoonsgegevens in het kader van activiteiten van een vestiging van een verantwoordelijke in Nederland, alsmede in geval van verwerking van persoonsgegevens door of ten behoeve van een verantwoordelijke die geen vestiging heeft in de Europese Unie, waarbij gebruik wordt gemaakt van al dan niet geautomatiseerde middelen die zich in Nederland bevinden, tenzij deze middelen slechts worden gebruikt voor de doorvoer van persoonsgegevens. De Wbp geldt dus niet als het verwerkingen betreft door een verantwoordelijke, die geen vestiging heeft in Nederland, met gebruikmaking van middelen die zich niet in Nederland bevinden.</text:p>
      <text:p text:style-name="ifm_p_mt.3.76mm_ifm">Vraag 4</text:p>
      <text:p text:style-name="ifm_p_ifm">Bent u bereid om met Google in overleg te gaan om actie te ondernemen tegen deze website?</text:p>
      <text:p text:style-name="ifm_p_mt.3.76mm_ifm">Antwoord 4</text:p>
      <text:p text:style-name="ifm_p_ifm">Zoals eerder aangegeven hecht het kabinet aan een vrij en open internet. Het via Google onbereikbaar maken van zich op het internet bevindende gegevens verdient dan ook niet de voorkeur. Dit geldt des te meer omdat gegevens, waaronder persoonsgegevens, zich daarmee onverminderd op het internet bevinden.</text:p>
      <text:p text:style-name="ifm_p_ifm">Tot slot geldt dat burgers waarvan ten onrechte persoonsgegevens op deze website zijn gepubliceerd, een individueel verwijderverzoek kunnen indienen bij de zoekmachines als zij die behoefte hebben, ten einde de resultaten te verwijderen na een zoekopdracht op hun naam. Op deze manier worden hun gegevens in ieder geval minder goed vindbaar.</text:p>
      <text:p text:style-name="ifm_p_mt.3.76mm_ifm">Vraag 5</text:p>
      <text:p text:style-name="ifm_p_ifm">Bent u zich ervan bewust dat in sommige Kamerstukken gelinkt wordt naar de betreffende website? Bent u bereid ervoor te zorgen dat dit in de toekomst niet meer gebeurt?</text:p>
      <text:p text:style-name="ifm_p_mt.3.76mm_ifm">Antwoord 5</text:p>
      <text:p text:style-name="ifm_p_ifm">Ja, ik heb inderdaad naar aanleiding van de berichtgeving geconstateerd dat in diverse publicaties van of via de overheid verwezen wordt naar deze website. Wat mij betreft geniet het de voorkeur om te verwijzen naar de primaire bron en genieten daartoe de kanalen van de rijksoverheid (zoals www.rijksoverheid.nl en www.officielebekendmakingen.nl) ten principale de voorkeur in het licht van vertrouwde communicatie met burgers. Dit onderwerp zal binnen de daarvoor passende gremia van de rijksoverheid onder de aandacht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inzake ‘Russische whizzkid wordt rijk door jouw documentjes’</dc:title>
    <meta:user-defined meta:name="OVERHEIDop.ParlID/DC.identifier">ah-tk-20172018-382</meta:user-defined>
    <meta:user-defined meta:name="OVERHEIDop.vraagnummer">2017Z13449</meta:user-defined>
    <meta:user-defined meta:name="OVERHEIDop.aanhangselNummer">382</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F.B.J. Grapperhaus</meta:user-defined>
    <meta:user-defined meta:name="OVERHEIDop.vergaderjaar">2017-2018</meta:user-defined>
    <meta:user-defined meta:name="DCTERMS.W3CDTF/OVERHEIDop.datumOntvangst">2017-11-10</meta:user-defined>
    <meta:user-defined meta:name="OVERHEID.StatenGeneraal/DC.creator">Tweede Kamer der Staten-Generaal</meta:user-defined>
    <dc:language>nl</dc:language>
    <meta:user-defined meta:name="DCTERMS.alternative"/>
    <meta:user-defined meta:name="DC.title">Antwoord op vragen van het lid Verhoeven inzake ‘Russische whizzkid wordt rijk door jouw documentjes’</meta:user-defined>
    <meta:user-defined meta:name="DCTERMS.W3CDTF/DCTERMS.available">2017-11-13</meta:user-defined>
    <meta:user-defined meta:name="OVERHEIDop.publicationName">Kamervragen (Aanhangsel)</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