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Kuzu</text:span> en <text:span text:style-name="ifm_span_font.bold_ifm">Azarkan</text:span> (beiden DENK) aan de Ministers van Volksgezondheid, Welzijn en Sport en van Veiligheid en Justitie over <text:span text:style-name="ifm_span_font.italic_ifm">het bericht dat PSV-spelers racistisch zijn bejegend in Venlo</text:span> (ingezonden 17 oktober 2017).</text:p>
      <text:p text:style-name="ifm_p_font.roman_mt.3.76mm_ifm">Antwoord van Minister <text:span text:style-name="ifm_span_font.bold_ifm">Grapperhaus</text:span> (Justitie en Veiligheid) (ontvangen 10 november 2017). Zie ook Aanhangsel Handelingen, vergaderjaar 2017–2018, nr. 368.</text:p>
      <text:p text:style-name="ifm_p_mt.3.76mm_ifm">Vraag 1</text:p>
      <text:p text:style-name="ifm_p_ifm">Bent u bekend met het bericht «PSV-spelers racistisch bejegend in Venlo»?<text:note text:id="ID-2017Z13847-d37e61" text:note-class="footnote"><text:note-citation text:label="1 ">1</text:note-citation><text:note-body><text:p text:style-name="ifm_p_font.normal_size.6.93pt_mt..5mm_indent.-0.1161in_mleft.0.1161in_ifm">https://nos.nl/artikel/2198183-psv-spelers-racistisch-bejegend-in-venlo.html</text:p></text:note-body></text:note></text:p>
      <text:p text:style-name="ifm_p_mt.3.76mm_ifm">Antwoord 1</text:p>
      <text:p text:style-name="ifm_p_ifm">Ja.</text:p>
      <text:p text:style-name="ifm_p_mt.3.76mm_ifm">Vraag 2</text:p>
      <text:p text:style-name="ifm_p_ifm">Wat vindt u ervan dat PSV-spelers in een voetbalstadion, wat in alle gevallen een veilige omgeving zou moeten zijn waar voetballiefhebbers en gezinnen van een voetbalwedstrijd genieten, massaal walgelijke uitingen zoals «kankerneger» en «kanker Marokkaan» naar hun hoofd geslingerd kregen? Bent u bereid om dit op de meest krachtige wijze te veroordelen?</text:p>
      <text:p text:style-name="ifm_p_mt.3.76mm_ifm">Antwoord 2</text:p>
      <text:p text:style-name="ifm_p_ifm">Racistische, antisemitische en anderszins discriminerende spreekkoren zijn ontoelaatbaar.</text:p>
      <text:p text:style-name="ifm_p_mt.3.76mm_ifm">Vraag 3</text:p>
      <text:p text:style-name="ifm_p_ifm">Welke maatregelen zijn er door de betreffende clubs, de arbitrage en de Koninklijke Nederlandse Voetbalbond (KNVB) genomen naar aanleiding van deze gebeurtenissen? Voldoen deze maatregelen naar uw mening?</text:p>
      <text:p text:style-name="ifm_p_mt.3.76mm_ifm">Antwoord 3</text:p>
      <text:p text:style-name="ifm_p_ifm">In algemene zin geldt dat clubs en KNVB stadionverboden kunnen opleggen naar aanleiding van discriminerende spreekkoren. De KNVB kan voorts via het tuchtrecht sancties opleggen aan clubs, die onvoldoende maatregelen nemen om spreekkoren tegen te gaan. Ik heb van de KNVB begrepen dat de zaak momenteel bij de onafhankelijke aanklager van de KNVB ligt. De aanklager zal na onderzoek de vraag beantwoorden of VVV Venlo voldoende heeft opgetreden.</text:p>
      <text:p text:style-name="ifm_p_mt.3.76mm_ifm">Vraag 4</text:p>
      <text:p text:style-name="ifm_p_ifm">Hoe staat het met de strafrechtelijke vervolging van de daders? Bent u zo nodig bereid om hierin te assisteren?</text:p>
      <text:p text:style-name="ifm_p_mt.3.76mm_ifm">Antwoord 4</text:p>
      <text:p text:style-name="ifm_p_ifm">VVV Venlo heeft aangifte gedaan van de racistische uitlatingen aan het adres van de PSV-spelers. Volgens de club zijn er aanknopingspunten voor de identificatie van de personen die zich racistisch hebben uitgelaten.</text:p>
      <text:p text:style-name="ifm_p_ifm">Op dit moment loopt er onder leiding van het Openbaar Ministerie een strafrechtelijk onderzoek naar de verdachten. Zoals te doen gebruikelijk doe ik, gaande het strafrechtelijk onderzoek, geen uitspraken over het verloop van dit strafrechtelijk onderzoek en de vervolging.</text:p>
      <text:p text:style-name="ifm_p_mt.3.76mm_ifm">Vraag 5</text:p>
      <text:p text:style-name="ifm_p_ifm">Wordt er bij dit soort gebeurtenissen standaard aangifte gedaan door betrokkenen en betrokken organisaties? Zo nee, waarom niet?</text:p>
      <text:p text:style-name="ifm_p_mt.3.76mm_ifm">Antwoord 5</text:p>
      <text:p text:style-name="ifm_p_ifm">Bij het vermoeden van racisme adviseert de KNVB altijd aangifte te doen. VVV Venlo heeft dat in dit specifieke geval, zoals reeds vermeld in antwoord op vraag 3, ook gedaan.</text:p>
      <text:p text:style-name="ifm_p_mt.3.76mm_ifm">Vraag 6 en 7</text:p>
      <text:p text:style-name="ifm_p_ifm">Zijn de afspraken tussen de betaald voetbalclubs, KNVB en Eredivisie CV om sneller en kordater op te treden tegen scheldkoren in het voetbal<text:note text:id="ID-2017Z13847-d37e100" text:note-class="footnote"><text:note-citation text:label="2 ">2</text:note-citation><text:note-body><text:p text:style-name="ifm_p_font.normal_size.6.93pt_mt..5mm_indent.-0.1161in_mleft.0.1161in_ifm">Aanhangsel Handelingen, vergaderjaar 2015–2016, nr. 1801</text:p></text:note-body></text:note> bij deze specifieke gebeurtenis opgevolgd? Waarom wel/niet?</text:p>
      <text:p text:style-name="ifm_p_ifm">Voldoet de implementatie van de bovengenoemde afspraken tussen de betaald voetbalclubs, KNVB en Eredivisie CV naar uw mening in de praktijk en worden de afspraken in de praktijk nageleefd? Waarom wel/niet?</text:p>
      <text:p text:style-name="ifm_p_mt.3.76mm_ifm">Antwoord 6 en 7</text:p>
      <text:p text:style-name="ifm_p_ifm">Er bestaan duidelijke regels voor de aanpak van kwetsende uitingen en afspraken met clubs en scheidsrechters hoe er dient te worden omgegaan met verbaal geweld. Deze afspraken staan in de Richtlijn bestrijding verbaal geweld, zoals opgenomen in paragraaf 3.10 van het handboek competitiezaken betaald voetbal 2017/»18.</text:p>
      <text:p text:style-name="ifm_p_ifm">De KNVB heeft mij laten weten tevreden te zijn over de naleving van de afspraken.</text:p>
      <text:p text:style-name="ifm_p_mt.3.76mm_ifm">Vraag 8</text:p>
      <text:p text:style-name="ifm_p_ifm">Wat gaat u doen met de conclusie die het Auditteam Voetbal en Veiligheid<text:note text:id="ID-2017Z13847-d37e121" text:note-class="footnote"><text:note-citation text:label="3 ">3</text:note-citation><text:note-body><text:p text:style-name="ifm_p_font.normal_size.6.93pt_mt..5mm_indent.-0.1161in_mleft.0.1161in_ifm">Auditteam Voetbal en Veiligheid (2017). Voetbalveiligheid 2013 – 2016. Terugblik op onderzoek door het Auditteam Voetbal en Veiligheid.</text:p></text:note-body></text:note> onlangs trok, namelijk dat er wat betreft scheldkoren veel ongebruikte mogelijkheden zijn? Bent u bereid om hier blijvend over met relevante partijen in gesprek te treden?</text:p>
      <text:p text:style-name="ifm_p_mt.3.76mm_ifm">Antwoord 8</text:p>
      <text:p text:style-name="ifm_p_ifm">Het rapport van het Auditteam Voetbal en Veiligheid is besproken in de landelijke Regiegroep Voetbal en Veiligheid, welke bestaat uit vertegenwoordigers van het Ministerie van Justitie en Veiligheid, burgemeesters, politie, KNVB, OM en het Auditteam Voetbal en Veiligheid. De Regiegroep Voetbal en Veiligheid ontwikkelt beleid om het aantal incidenten rondom het betaald voetbal terug te dringen en schept randvoorwaarden om voetbal een feest te laten zijn. In het landelijke Kader voor beleid Voetbal en Veiligheid stellen de samenwerkende partners dat het bij goed gastheerschap hoort om ongewenst gedrag van supporters, zoals racistische, antisemitische en anderszins discriminerende spreekkoren, tegen te gaan. Hierover wordt met regelmaat gesproken in de Regiegroep Voetbal en Veiligheid.</text:p>
      <text:p text:style-name="ifm_p_ifm">Betaald voetbalclubs en KNVB hebben afspraken gemaakt sneller en kordater op te treden tegen kwetsende spreekkoren in het voetbal. Clubs zijn hierover ook in gesprek met de supportersverenigingen om normen en waarden in het stadion gezamenlijk vast te leggen en uit te spreken.</text:p>
      <text:p text:style-name="ifm_p_mt.3.76mm_ifm">Vraag 9</text:p>
      <text:p text:style-name="ifm_p_ifm">Voorziet het strafrecht op dit moment in de mogelijkheid tot strafverhoging voor het geval groepsbelediging (artikel 137c Sr), aanzetten tot haat, discriminatie of geweld (artikel 137d Sr) en belediging met een discriminatoir aspect (artikel 266 jo 137c Sr) verband houden met een voetbalevenement? Zo ja, op welke wijze?</text:p>
      <text:p text:style-name="ifm_p_mt.3.76mm_ifm">Antwoord 9</text:p>
      <text:p text:style-name="ifm_p_ifm">Ja, op grond van de OM-richtlijnenbundel levert overtreding van de genoemde discriminatieartikelen, indien dit voetbal gerelateerd is, een strafverzwarende omstandigheid op. Het Openbaar Ministerie kan in dergelijke gevallen de strafeis met 50% verhogen.</text:p>
      <text:p text:style-name="ifm_p_mt.3.76mm_ifm">Vraag 10</text:p>
      <text:p text:style-name="ifm_p_ifm">Indien uw antwoord op de voorgaande vraag ontkennend luidt, bent u dan bereid om een wetswijziging voor te stellen om bij de strafmaat voor groepsbelediging (artikel 137c Sr), aanzetten tot haat, discriminatie of geweld (artikel 137d Sr) en belediging met een discriminatoir aspect (artikel 266 jo 137c Sr) te voorzien in een algemene strafverhoging voor het geval het delict verband houdt met een voetbalevenement? Zo nee, waarom niet?</text:p>
      <text:p text:style-name="ifm_p_mt.3.76mm_ifm">Antwoord 10</text:p>
      <text:p text:style-name="ifm_p_ifm">Ik verwijs naa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Azarkan over het bericht dat PSV-spelers racistisch zijn bejegend in Venlo</dc:title>
    <meta:user-defined meta:name="OVERHEIDop.ParlID/DC.identifier">ah-tk-20172018-381</meta:user-defined>
    <meta:user-defined meta:name="OVERHEIDop.vraagnummer">2017Z13847</meta:user-defined>
    <meta:user-defined meta:name="OVERHEIDop.aanhangselNummer">38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T. Kuzu</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de leden Kuzu en Azarkan over het bericht dat PSV-spelers racistisch zijn bejegend in Venlo</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