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de leden <text:span text:style-name="ifm_span_font.bold_ifm">Maeijer</text:span> en <text:span text:style-name="ifm_span_font.bold_ifm">Tony vanDijck</text:span> (beiden PVV) aan de Ministers van Buitenlandse Zaken en van Financiën over <text:span text:style-name="ifm_span_font.italic_ifm">exorbitant reisgedrag van Eurocommissarissen</text:span> (ingezonden 14 augustus 2017).</text:p>
      <text:p text:style-name="ifm_p_font.roman_mt.3.76mm_ifm">Antwoord van Minister <text:span text:style-name="ifm_span_font.bold_ifm">Koenders</text:span> (Buitenlandse Zaken), mede namens de Minister van Financiën (ontvangen 25 september 2017).</text:p>
      <text:p text:style-name="ifm_p_mt.3.76mm_ifm">Vraag 1</text:p>
      <text:p text:style-name="ifm_p_ifm">Bent u bekend met het bericht: «Vliegreis EC-baas Juncker: € 25.000»?<text:note text:id="ID-2017Z10794-d37e61" text:note-class="footnote"><text:note-citation text:label="1 ">1</text:note-citation><text:note-body><text:p text:style-name="ifm_p_font.normal_size.6.93pt_mt..5mm_indent.-0.1161in_mleft.0.1161in_ifm">Website De Telegraaf, 10 augustus 2017 (http://www.telegraaf.nl/dft/28897740/__Vliegreis_Juncker___25.000__.html)</text:p></text:note-body></text:note></text:p>
      <text:p text:style-name="ifm_p_mt.3.76mm_ifm">Antwoord 1</text:p>
      <text:p text:style-name="ifm_p_ifm">Ja.</text:p>
      <text:p text:style-name="ifm_p_mt.3.76mm_ifm">Vraag 2 en 3</text:p>
      <text:p text:style-name="ifm_p_ifm">Vindt u het normaal dat Eurocommissarissen alleen al in januari en februari 2016 € 492.249 belastinggeld hebben uitgegeven aan reisjes?<text:note text:id="ID-2017Z10794-d37e75" text:note-class="footnote"><text:note-citation text:label="2 ">2</text:note-citation><text:note-body><text:p text:style-name="ifm_p_font.normal_size.6.93pt_mt..5mm_indent.-0.1161in_mleft.0.1161in_ifm">Website Knack, 8 augustus 2017 (http://m.knack.be/nieuws/wereld/twee-maanden-492-249-euro-europese-commissie-maakt-voor-het-eerst-reisonkosten-publiek/article-normal-886195.html?_ga=2.91520927.465521038.1502368587-182318308.1502368587)</text:p></text:note-body></text:note></text:p>
      <text:p text:style-name="ifm_p_ifm">Hoe legt u aan de Nederlandse belastingbetaler, die moet sparen voor zijn jaarlijkse vakantie, uit dat ongekozen Eurocommissarissen voor bijna € 9.000 per maand declareren aan snoepreizen?</text:p>
      <text:p text:style-name="ifm_p_mt.3.76mm_ifm">Antwoord 2 en 3</text:p>
      <text:p text:style-name="ifm_p_ifm">De 28 Eurocommissarissen voerden in januari en februari 2016 in totaal 261 officiële missies uit. Ze bezochten daarbij 26 EU- lidstaten en 23 landen buiten de Europese Unie. Nederland heeft er baat bij dat grensoverschrijdende thema’s die voor Nederland van belang zijn, zoals de verwevenheid tussen interne en externe veiligheid, klimaatverandering, energiezekerheid en een integrale benadering van het migratievraagstuk, effectief op Europees niveau worden aangepakt.</text:p>
      <text:p text:style-name="ifm_p_ifm">De genoemde kosten zijn niet evenredig over de maanden van het jaar verdeeld, aangezien gebeurtenissen in de wereld, zeker die met een spoedeisend karakter, dat ook niet zijn. Dienstreizen van Eurocommissarissen en medewerkers van de Europese Commissie worden betaald uit de begroting van de Europese Commissie, die deel uitmaakt van de EU-begroting. De publieke controle op deze uitgaven is de verantwoordelijkheid van de Europese Rekenkamer en de Raad. Het Europees parlement verleent jaarlijks décharge aan de Europese Commissie voor het uitvoeren van de begroting, na aanbevelingen van de Raad. Het kabinet hecht aan een degelijke verantwoording van publieke middelen.</text:p>
      <text:p text:style-name="ifm_p_mt.3.76mm_ifm">Vraag 4 en 5</text:p>
      <text:p text:style-name="ifm_p_ifm">Wat was exact het Nederlandse belang bij een trip van Hoge Vertegenwoordiger Mogherini van € 75.000 naar Bakoe? Waar is dit geld precies aan uitgegeven? Wat heeft dit tripje Nederland opgeleverd?</text:p>
      <text:p text:style-name="ifm_p_ifm">Kunt u mevrouw Mogherini, gezien haar reislustigheid, niet aanraden om stewardess te worden, zodat Nederland in het vervolg niet meer opdraait voor dit soort fratsen? Zo nee, vindt u € 75.000 voor een reis naar Azerbeidzjan dan een goede besteding van ons belastinggeld?</text:p>
      <text:p text:style-name="ifm_p_mt.3.76mm_ifm">Antwoord 4 en 5</text:p>
      <text:p text:style-name="ifm_p_ifm">Nederland heeft belang bij en het kabinet hecht aan een krachtig en effectief Gemeenschappelijk Buitenland- en Veiligheidsbeleid (GBVB) van de EU, dat doelmatig kan inspelen op de grote veiligheidsvragen van vandaag. De Commissie geeft voor het eerst volledige transparantie over deze en dergelijke kosten, hetgeen in lijn is met het streven van het kabinet naar een zo transparant mogelijke verantwoording van EU-middelen.</text:p>
      <text:p text:style-name="ifm_p_mt.3.76mm_ifm">Vraag 6</text:p>
      <text:p text:style-name="ifm_p_ifm">Bent u van plan de reislustige elite in Brussel te vertellen dat zij dit soort grappen voortaan uit eigen zak moet financieren en dat Nederland op geen enkele manier wil opdraaien voor deze idiote declaraties?</text:p>
      <text:p text:style-name="ifm_p_mt.3.76mm_ifm">Antwoord 6</text:p>
      <text:p text:style-name="ifm_p_ifm">Nee. Ten aanzien van de EU-begroting geldt in algemene zin dat het kabinet zich inzet voor een doelmatige besteding van Europes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Tony van Dijck over exorbitant reisgedrag van Eurocommissarissen</dc:title>
    <meta:user-defined meta:name="OVERHEIDop.ParlID/DC.identifier">ah-tk-20172018-38</meta:user-defined>
    <meta:user-defined meta:name="OVERHEIDop.vraagnummer">2017Z10794</meta:user-defined>
    <meta:user-defined meta:name="OVERHEIDop.aanhangselNummer">38</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V. Maeijer</meta:user-defined>
    <meta:user-defined meta:name="OVERHEIDop.ontvanger">A.G. Koenders</meta:user-defined>
    <meta:user-defined meta:name="OVERHEIDop.vergaderjaar">2017-2018</meta:user-defined>
    <meta:user-defined meta:name="DCTERMS.W3CDTF/OVERHEIDop.datumOntvangst">2017-09-25</meta:user-defined>
    <meta:user-defined meta:name="OVERHEID.StatenGeneraal/DC.creator">Tweede Kamer der Staten-Generaal</meta:user-defined>
    <dc:language>nl</dc:language>
    <meta:user-defined meta:name="DCTERMS.alternative"/>
    <meta:user-defined meta:name="DC.title">Antwoord op vragen van de leden Maeijer en Tony van Dijck over exorbitant reisgedrag van Eurocommissarissen</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