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7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78</text:p>
      <text:p text:style-name="P2">Vragen van de leden <text:span text:style-name="T1">Aukje de Vries</text:span> en <text:span text:style-name="T1">Arno Rutte</text:span> (beiden VVD) aan de Ministers van Financiën en voor Medische Zorg over <text:span text:style-name="T2">het bericht «Keuzevrijheid is in het geding»</text:span> (ingezonden 2 november 2017).</text:p>
      <text:p text:style-name="P2">Mededeling van Minister <text:span text:style-name="T1">Bruins</text:span> (Medische Zorg) (ontvangen 10 november 2017).</text:p>
      <text:p text:style-name="P1">Vraag 1</text:p>
      <text:p text:style-name="Basis">Kent u het commentaar «Keuzevrijheid is in het geding»?<text:note text:id="ftn1" text:note-class="footnote"><text:note-citation text:label="1 ">1 </text:note-citation><text:note-body><text:p text:style-name="P3">Financieele Dagblad van 28 oktober 2017</text:p></text:note-body></text:note></text:p>
      <text:p text:style-name="P1">Vraag 2</text:p>
      <text:p text:style-name="Basis">Deelt u de mening dat meer concurrentie en meer nieuwe toetreders van belang zijn voor de keuzevrijheid, prijs en kwaliteit? Zo nee, waarom niet?</text:p>
      <text:p text:style-name="P1">Vraag 3</text:p>
      <text:p text:style-name="Basis">Welke plannen zijn er de laatste jaren geweest voor het opstarten van een nieuwe zorgverzekeraar in Nederland? Kan in zijn algemeenheid iets worden gezegd waarom die initiatieven uiteindelijk niet zijn doorgegaan? Indien dit niet het geval is, bent u bereid dit nader te onderzoeken?</text:p>
      <text:p text:style-name="P1">Vraag 4</text:p>
      <text:p text:style-name="Basis">In hoeverre zijn de regelgeving en het toezicht met betrekking tot de zorgverzekeraars proportioneel, bijvoorbeeld om makkelijk van start te kunnen gaan? Hoe zijn de regelgeving en het toezicht in Nederland in vergelijking met andere landen? Waar zitten de verschillen?</text:p>
      <text:p text:style-name="P1">Vraag 5</text:p>
      <text:p text:style-name="Basis">Waar zitten volgens u de knelpunten en barrières voor nieuwe toetreders op de markt voor zorgverzekeraars?</text:p>
      <text:p text:style-name="P1">Vraag 6</text:p>
      <text:p text:style-name="Basis"><text:soft-page-break/>Deelt u de zorg dat de mogelijkheden voor nieuwe toetreders tot de zorgverzekeringsmarkt, om voldoende kapitaal aan te trekken, beperkt zijn?</text:p>
      <text:p text:style-name="P1">Vraag 7</text:p>
      <text:p text:style-name="Basis">Deelt u de mening dat een eventueel winstverbod voor zorgverzekeraars de mogelijkheden om kapitaal aan te trekken en tot de zorgverzekeringsmarkt toe te treden nog verder zal beperken?</text:p>
      <text:p text:style-name="P1">Vraag 8</text:p>
      <text:p text:style-name="Basis">Bent u bereid de Autoriteit Consument en Markt (ACM) te verzoeken een onderzoek te laten doen naar de toetredingsbarrières en de concurrentie in de markt voor zorgverzekeraars? Zo nee, waarom niet?</text:p>
      <text:h text:style-name="P5" text:outline-level="2">Mededeling</text:h>
      <text:p text:style-name="P4">De vragen van de Kamerleden Aukje de Vries (VVD) en Arno Rutte (VVD) over het bericht «Keuzevrijheid is in het geding» (2017Z14584) kunnen tot mijn spijt niet binnen de gebruikelijke termijn worden beantwoord.</text:p>
      <text:p text:style-name="Basis">De reden van het uitstel is dat er met diverse externe partijen moet worden afgestemd en dit meer tijd in beslag neem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ukje de Vries en Arno Rutte over het bericht ‘Keuzevrijheid is in het geding’</dc:title>
    <dc:language>nl</dc:language>
    <meta:document-statistic meta:table-count="1" meta:image-count="0" meta:object-count="0" meta:page-count="2" meta:paragraph-count="33" meta:word-count="390" meta:character-count="2473"/>
    <dc:date>2017-11-13T11:01:45.49</dc:date>
    <meta:editing-duration>PT25S</meta:editing-duration>
    <meta:editing-cycles>1</meta:editing-cycles>
    <meta:user-defined meta:name="DC.title">Uitstel beantwoording vragen van de leden Aukje de Vries en Arno Rutte over het bericht ‘Keuzevrijheid is in het geding’</meta:user-defined>
    <meta:user-defined meta:name="DCTERMS.W3CDTF/DCTERMS.available">2017-11-13</meta:user-defined>
    <meta:user-defined meta:name="DCTERMS.W3CDTF/DCTERMS.issued">2017-11-10</meta:user-defined>
    <meta:user-defined meta:name="DCTERMS.W3CDTF/OVERHEIDop.datumOntvangst">2017-11-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72018-378</meta:user-defined>
    <meta:user-defined meta:name="OVERHEIDop.Parlementair/DC.type" meta:value-type="string">Aanhangsel van de Handelingen</meta:user-defined>
    <meta:user-defined meta:name="OVERHEIDop.aanhangselNummer" meta:value-type="string">378</meta:user-defined>
    <meta:user-defined meta:name="OVERHEIDop.indiener" meta:value-type="string">A.C.L. (Arno) Rutt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4584</meta:user-defined>
  </office:meta>
</office:document-meta>
</file>