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het lid <text:span text:style-name="ifm_span_font.bold_ifm">Helder</text:span> (PVV) aan de Minister van Veiligheid en Justitie over <text:span text:style-name="ifm_span_font.italic_ifm">het bericht «Het Nederlands Forensisch Instituut vervoert lijken voor sectie naar België»</text:span> (ingezonden 17 oktober 2017).</text:p>
      <text:p text:style-name="ifm_p_font.roman_mt.3.76mm_ifm">Antwoord van Minister <text:span text:style-name="ifm_span_font.bold_ifm">Grapperhaus</text:span> (Justitie en Veiligheid) (ontvangen 10 november 2017).</text:p>
      <text:p text:style-name="ifm_p_mt.3.76mm_ifm">Vraag 1</text:p>
      <text:p text:style-name="ifm_p_ifm">Kent u het bericht «Het Nederlands Forensisch Instituut vervoert lijken voor sectie naar België»?<text:note text:id="ID-2017Z13842-d37e57" text:note-class="footnote"><text:note-citation text:label="1 ">1</text:note-citation><text:note-body><text:p text:style-name="ifm_p_font.normal_size.6.93pt_mt..5mm_indent.-0.1161in_mleft.0.1161in_ifm">Argos, NPO Radio 1, 14 oktober 2017</text:p><text:p text:style-name="ifm_p_font.normal_size.6.93pt_indent.-0.1161in_mleft.0.1161in_ifm">https://www.nporadio1.nl/onderzoek/6248-het-nederlands-forensisch-instituut-vervoert-lijken-voor-sectie-naar-belgie</text:p></text:note-body></text:note></text:p>
      <text:p text:style-name="ifm_p_mt.3.76mm_ifm">Antwoord 1</text:p>
      <text:p text:style-name="ifm_p_ifm">Ja</text:p>
      <text:p text:style-name="ifm_p_mt.3.76mm_ifm">Vraag 2</text:p>
      <text:p text:style-name="ifm_p_ifm">Klopt dit bericht? Zo ja, waarom wordt er geen gebruik gemaakt van de diensten van twee uitstekende forensisch pathologen die hun hulp hebben aangeboden? Zo nee, waarom niet?</text:p>
      <text:p text:style-name="ifm_p_mt.3.76mm_ifm">Antwoord 2</text:p>
      <text:p text:style-name="ifm_p_ifm">Eén van de overwogen oplossingen voor het tijdelijke en acute capaciteitsprobleem bij het NFI was inderdaad om twee Nederlandse pathologen in te schakelen. Met één van hen zijn ook gesprekken gevoerd. Na een gedegen afweging is gekozen voor samenwerking met het Universitair Ziekenhuis in Antwerpen. Het Universitair Ziekenhuis Antwerpen heeft de benodigde expertise, ervaring en capaciteit om deze werkzaamheden voor het NFI uit te voeren. De afspraken zijn in lijn met het beleid ten aanzien van tijdelijk uitbesteden als geschetst door de Commissie Winsemius.</text:p>
      <text:p text:style-name="ifm_p_mt.3.76mm_ifm">Vraag 3</text:p>
      <text:p text:style-name="ifm_p_ifm">Klopt het dat het Openbaar Ministerie de zaken onjuist voorstelt door te zeggen dat de gesprekken met de heer Van de Goot «niet vruchtbaar waren», maar dat het Openbaar Ministerie onmogelijke voorwaarden stelt zoals het plegen van contractbreuk? Zo ja, bent u bereid om met het Openbaar Ministerie in gesprek te gaan om deze kwestie op te lossen? Zo nee, waarom niet?</text:p>
      <text:p text:style-name="ifm_p_mt.3.76mm_ifm">Antwoord 3</text:p>
      <text:p text:style-name="ifm_p_ifm">Nee, het Openbaar Ministerie is niet in gesprek geweest met de heer Van de Goot. Ik zie dan ook geen aanleiding om hierover met het Openbaar Ministerie in gesprek te gaan. Het aannamebeleid van forensisch pathologen is een verantwoordelijkheid voor het NFI. Zie verder het antwoord op vraag 2.</text:p>
      <text:p text:style-name="ifm_p_mt.3.76mm_ifm">Vraag 4</text:p>
      <text:p text:style-name="ifm_p_ifm">Deelt u de mening dat het verrichten van secties in Nederland dient te gebeuren, aangezien hier te lande voldoende deskundigen ter zake zijn en dat het «slechts» een geldkwestie is? Zo ja, bent u bereid om voldoende geld aan het Nederlands Forensisch Instituut (NFI) ter beschikking te stellen om aan dit probleem zo spoedig mogelijk een einde te maken? Zo nee, waarom niet?</text:p>
      <text:p text:style-name="ifm_p_mt.3.76mm_ifm">Antwoord 4</text:p>
      <text:p text:style-name="ifm_p_ifm">Het aantal secties nam het afgelopen jaar voor het eerst in ruim 10 jaar toe. Het team forensische pathologie bestond begin dit jaar uit vier pathologen en twee pathologen in opleiding. Daarmee was er voldoende capaciteit om de vraag naar gerechtelijke secties te kunnen voldoen. Compleet onverwacht kwam één van de pathologen eerder dit jaar helaas plots te overlijden. Op een team van vier pathologen heeft de uitval van een van hen een enorme impact gehad, in combinatie met het stijgende aantal secties.</text:p>
      <text:p text:style-name="ifm_p_ifm">Vanaf medio 2018 zijn de pathologen in opleiding volledig inzetbaar, zij volgen nu nog een interne opleiding. De constructieve samenwerking met de Belgische deskundigen is een goede oplossing voor het oplossen van het tijdelijke capaciteits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Het Nederlands Forensisch Instituut vervoert lijken voor sectie naar België”</dc:title>
    <meta:user-defined meta:name="OVERHEIDop.ParlID/DC.identifier">ah-tk-20172018-377</meta:user-defined>
    <meta:user-defined meta:name="OVERHEIDop.vraagnummer">2017Z13842</meta:user-defined>
    <meta:user-defined meta:name="OVERHEIDop.aanhangselNummer">37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het lid Helder over het bericht “Het Nederlands Forensisch Instituut vervoert lijken voor sectie naar België”</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