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3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text:p>
      <text:p text:style-name="ifm_p_font.roman_mt.3.76mm_ifm">Vragen van het lid <text:span text:style-name="ifm_span_font.bold_ifm">Van Nispen</text:span> (SP) aan de Minister van Veiligheid en Justitie over <text:span text:style-name="ifm_span_font.italic_ifm">het gebrek aan capaciteit bij het Nederlands Forensisch Instituut en het uitbesteden van zaken</text:span> (ingezonden 23 oktober 2017).</text:p>
      <text:p text:style-name="ifm_p_font.roman_mt.3.76mm_ifm">Antwoord van Minister <text:span text:style-name="ifm_span_font.bold_ifm">Grapperhaus</text:span> (Justitie en Veiligheid) (ontvangen 10 november 2017).</text:p>
      <text:p text:style-name="ifm_p_mt.3.76mm_ifm">Vraag 1</text:p>
      <text:p text:style-name="ifm_p_ifm">Waarom laat het Nederlands Forensisch Instituut (NFI) voortaan een deel van de secties op lichamen in België uitvoeren?<text:note text:id="ID-2017Z14026-d37e57" text:note-class="footnote"><text:note-citation text:label="1 ">1</text:note-citation><text:note-body><text:p text:style-name="ifm_p_font.normal_size.6.93pt_mt..5mm_indent.-0.1161in_mleft.0.1161in_ifm">EenVandaag, 19 oktober 2017, en Argos VPRO, 14 oktober 2017</text:p></text:note-body></text:note> Hoe is het mogelijk dat deze overheidstaak niet meer in Nederland uitgevoerd kan worden?</text:p>
      <text:p text:style-name="ifm_p_mt.3.76mm_ifm">Antwoord 1</text:p>
      <text:p text:style-name="ifm_p_ifm">Het aantal secties nam in 2017 voor het eerst in ruim 10 jaar toe. Het team forensische pathologie bestond begin dit jaar uit vier tekenbevoegde pathologen en twee pathologen in opleiding. Daarmee was er voldoende capaciteit om de vraag naar gerechtelijke secties te kunnen voldoen.</text:p>
      <text:p text:style-name="ifm_p_ifm">Compleet onverwacht kwam één van de tekenbevoegde pathologen eerder dit jaar helaas plots te overlijden. Op een team van vier pathologen heeft de uitval van een van hen een enorme impact gehad, in combinatie met het stijgende aantal secties. Als gevolg hiervan ontstond een acuut en tijdelijk capaciteitstekort. Vanaf medio 2018 zijn de pathologen in opleiding volledig inzetbaar.</text:p>
      <text:p text:style-name="ifm_p_mt.3.76mm_ifm">Vraag 2</text:p>
      <text:p text:style-name="ifm_p_ifm">Hoe groot is het capaciteitsprobleem bij het NFI nu precies? Erkent u dat de bezuinigingen op het NFI zeer onverstandig zijn geweest?</text:p>
      <text:p text:style-name="ifm_p_mt.3.76mm_ifm">Antwoord 2</text:p>
      <text:p text:style-name="ifm_p_ifm">Het NFI heeft als gevolg van een onverwachts ontstaan capaciteitstekort de komende negen maanden behoefte aan extra inzet om vijf a tien gerechtelijke secties per maand te laten verrichten.</text:p>
      <text:p text:style-name="ifm_p_ifm">Er zijn geen bezuinigingen bij het NFI geweest op het gebied van de forensische pathologie.</text:p>
      <text:p text:style-name="ifm_p_mt.3.76mm_ifm">Vraag 3</text:p>
      <text:p text:style-name="ifm_p_ifm">Hoe kan het dat dit tekort aan forensisch pathologen niet is voorzien en dat niet eerder is begonnen met het opleiden van mensen?</text:p>
      <text:p text:style-name="ifm_p_mt.3.76mm_ifm">Antwoord 3</text:p>
      <text:p text:style-name="ifm_p_ifm">Zie het antwoord op vraag 1.</text:p>
      <text:p text:style-name="ifm_p_mt.3.76mm_ifm">Vraag 4</text:p>
      <text:p text:style-name="ifm_p_ifm">Welke nadelige gevolgen brengt dit met zich mee voor de ketenpartners, zoals de politie?</text:p>
      <text:p text:style-name="ifm_p_mt.3.76mm_ifm">Antwoord 4</text:p>
      <text:p text:style-name="ifm_p_ifm">De gevolgen voor de ketenpartners liggen vooral in extra activiteiten rond de begeleiding van het transport van lichamen naar België en het fotograferen van secties in Antwerpen. Overigens wordt er rekening gehouden met de reisafstand. Zo worden de secties ten behoeve van Noord-Nederland en Noord-Holland niet in België uitgevoerd.</text:p>
      <text:p text:style-name="ifm_p_mt.3.76mm_ifm">Vraag 5</text:p>
      <text:p text:style-name="ifm_p_ifm">Welke extra kosten zijn er voor het NFI verbonden aan het laten verrichten van secties in het buitenland?</text:p>
      <text:p text:style-name="ifm_p_mt.3.76mm_ifm">Antwoord 5</text:p>
      <text:p text:style-name="ifm_p_ifm">De extra kosten voor het NFI zijn beperkt en kunnen grotendeels budgetneutraal worden uitgevoerd.</text:p>
      <text:p text:style-name="ifm_p_mt.3.76mm_ifm">Vraag 6</text:p>
      <text:p text:style-name="ifm_p_ifm">Waarom wil het NFI eigenlijk zelf niet reageren op vragen van journalisten hierover?</text:p>
      <text:p text:style-name="ifm_p_mt.3.76mm_ifm">Antwoord 6</text:p>
      <text:p text:style-name="ifm_p_ifm">Het NFI en het departement hebben de vragen van de media over de voorgenomen plannen om een deel van de secties uit te besteden aan het Universitair Ziekenhuis Antwerpen beantwoord.</text:p>
      <text:p text:style-name="ifm_p_mt.3.76mm_ifm">Vraag 7</text:p>
      <text:p text:style-name="ifm_p_ifm">Wat is de stand van zaken van het verbeterprogramma naar aanleiding van het cultuuronderzoek en het daaropvolgende Kamerdebat over het NFI eerder dit jaar?</text:p>
      <text:p text:style-name="ifm_p_mt.3.76mm_ifm">Antwoord 7</text:p>
      <text:p text:style-name="ifm_p_ifm">Voorafgaand aan de begrotingsbehandeling van het Ministerie van Justitie en Veiligheid eind november, ontvangt u de al eerder toegezegde brief met daarin de stand van zaken van het verbeterprogramma naar aanleiding van het cultuuronderzoek.</text:p>
      <text:p text:style-name="ifm_p_mt.3.76mm_ifm">Vraag 8</text:p>
      <text:p text:style-name="ifm_p_ifm">Wat zijn de plannen met betrekking tot het NFI, ook als het gaat om nieuwe uitbestedingen? Welke voornemens en scenario’s zijn er op het Ministerie van Veiligheid en Justitie?</text:p>
      <text:p text:style-name="ifm_p_mt.3.76mm_ifm">Antwoord 8</text:p>
      <text:p text:style-name="ifm_p_ifm">Uitbesteding en doorverwijzing door het NFI vindt plaats in de lijn van het rapport van de Commissie Winsemius in de gevallen dat er sprake is van een tekort aan capaciteit (volume), zoals bijvoorbeeld het geval was bij MH17 en ingeval het NFI niet zelf beschikt over de juiste capaciteit (expertise), zoals bijvoorbeeld ingeval van spraakonderzoek voor sommige buitenlandse talen.</text:p>
      <text:p text:style-name="ifm_p_ifm">De toenmalige Minister van Veiligheid en Justitie heeft een toekomstvisie op het forensisch onderzoek toegezegd<text:note text:id="ID-376-d37e169" text:note-class="footnote"><text:note-citation text:label="2 ">2</text:note-citation><text:note-body><text:p text:style-name="ifm_p_font.normal_size.6.93pt_mt..5mm_indent.-0.1161in_mleft.0.1161in_ifm"><text:span text:style-name="ifm_span_font.italic_size.6.93pt_ifm">Handelingen II</text:span> 2016/17, 80, item 15</text:p></text:note-body></text:note>, waarbij enerzijds het NFI op het gebied van kennisontwikkeling tot de top kan blijven behoren en waarbij anderzijds wordt onderzocht op welke wijze er voldoende aanbieders van forensische onderzoeksmethoden kunnen zijn.</text:p>
      <text:p text:style-name="ifm_p_ifm">Het vraagstuk voor wat betreft het uitbesteden maakt daar deel van uit. Over het visietraject zal ik u deze maand nog een brief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gebrek aan capaciteit bij het Nederlands Forensisch Instituut en het uitbesteden van zaken</dc:title>
    <meta:user-defined meta:name="OVERHEIDop.ParlID/DC.identifier">ah-tk-20172018-376</meta:user-defined>
    <meta:user-defined meta:name="OVERHEIDop.vraagnummer">2017Z14026</meta:user-defined>
    <meta:user-defined meta:name="OVERHEIDop.aanhangselNummer">376</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7-2018</meta:user-defined>
    <meta:user-defined meta:name="DCTERMS.W3CDTF/OVERHEIDop.datumOntvangst">2017-11-10</meta:user-defined>
    <meta:user-defined meta:name="OVERHEID.StatenGeneraal/DC.creator">Tweede Kamer der Staten-Generaal</meta:user-defined>
    <dc:language>nl</dc:language>
    <meta:user-defined meta:name="DCTERMS.alternative"/>
    <meta:user-defined meta:name="DC.title">Antwoord op vragen van het lid Van Nispen over het gebrek aan capaciteit bij het Nederlands Forensisch Instituut en het uitbesteden van zaken</meta:user-defined>
    <meta:user-defined meta:name="DCTERMS.W3CDTF/DCTERMS.available">2017-11-13</meta:user-defined>
    <meta:user-defined meta:name="OVERHEIDop.publicationName">Kamervragen (Aanhangsel)</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