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text:p>
      <text:p text:style-name="ifm_p_font.roman_mt.3.76mm_ifm">Vragen van het lid <text:span text:style-name="ifm_span_font.bold_ifm">Beckerman</text:span> (SP) aan de Minister van Binnenlandse Zaken en Koninkrijksrelaties over <text:span text:style-name="ifm_span_font.italic_ifm">het vervolg van de sluiting en de ontruiming van Fort Oranje</text:span> (ingezonden 4 oktober 2017).</text:p>
      <text:p text:style-name="ifm_p_font.roman_mt.3.76mm_ifm">Antwoord van Minister <text:span text:style-name="ifm_span_font.bold_ifm">Ollongren</text:span> (Binnenlandse Zaken en Koninkrijksrelaties) (ontvangen 10 november 2017).</text:p>
      <text:p text:style-name="ifm_p_mt.3.76mm_ifm">Vraag 1, 2 en 3</text:p>
      <text:p text:style-name="ifm_p_ifm">Wat is uw reactie op de volgende tekst uit eerste brief die de bewoners van Fort Oranje ontvangen hebben van de gemeente Zundert: «De sluiting zal één jaar duren (dus tot 4 augustus 2018) gedurende welke tijd wij Camping Fort Oranje zullen saneren en tot een schone en veilige woonomgeving zullen maken. U zult dus alternatieve woonruimte moeten vinden voor de duur van de sluiting.»?<text:note text:id="ID-2017Z13184-d37e58" text:note-class="footnote"><text:note-citation text:label="1 ">1</text:note-citation><text:note-body><text:p text:style-name="ifm_p_font.normal_size.6.93pt_mt..5mm_indent.-0.1161in_mleft.0.1161in_ifm">Bijlage onderhands meegezonden</text:p></text:note-body></text:note></text:p>
      <text:p text:style-name="ifm_p_ifm">Waarom is door de gemeente Zundert later besloten Fort Oranje niet langer te saneren tot een «schone en veilige woonomgeving», maar over te gaan tot volledige ontruiming en sluiting? Hoe verhoudt zich dit tot wat de bewoners in het vooruitzicht is gesteld in de eerste brief?</text:p>
      <text:p text:style-name="ifm_p_ifm">Acht u het door de gemeente Zundert toezeggen van een tijdelijke sluiting en een «schone en veilige woonomgeving» om dat vervolgens toch weer om te zetten in een volledige ontruiming en sluiting, een voorbeeld van behoorlijk bestuur? Kunt u uw antwoord toelichten?</text:p>
      <text:p text:style-name="ifm_p_mt.3.76mm_ifm">Antwoord 1, 2 en 3</text:p>
      <text:p text:style-name="ifm_p_ifm">Het is aan de gemeente om te bezien wanneer voldaan is aan alle voorwaarden om het terrein weer op een juiste manier te kunnen gaan gebruiken en het beheer te beëindigen. Het betreft hier een verantwoordelijkheid van het college van burgemeester en wethouders van Zundert dan wel van de burgemeester. Het is aan het college/de burgemeester om hierover verantwoording af te leggen aan de gemeenteraad.</text:p>
      <text:p text:style-name="ifm_p_ifm">Ik heb verder van de gemeente begrepen dat besloten is om tot volledige ontruiming en sluiting over te gaan nadat de exploitant van de camping had aangekondigd de camping reeds per 3 juli 2017 te sluiten, de mensen op straat te zetten en af te sluiten van elektriciteit, water en riolering. Naar aanleiding van deze aankondiging ontstond er onrust, hetgeen een aanzuigende werking had op mensen die zichzelf illegaal onderdak kwamen verschaffen op de camping. Dat bracht extra problematiek met zich mee in het kader van openbare orde, de veiligheid en gezondheid van de kwetsbare personen die reeds op de camping verbleven.</text:p>
      <text:p text:style-name="ifm_p_mt.3.76mm_ifm">Vraag 4</text:p>
      <text:p text:style-name="ifm_p_ifm">Welke gevolgen heeft de rechtszaak gehad die een bewoner had aangespannen tegen de gemeente Zundert en waarbij de rechter zich uiterst kritisch uitliet over de handelwijze van de gemeente Zundert wat betreft vervangende woonruimte? Welke lessen kunt u daaruit trekken?<text:note text:id="ID-2017Z13184-d37e84" text:note-class="footnote"><text:note-citation text:label="2 ">2</text:note-citation><text:note-body><text:p text:style-name="ifm_p_font.normal_size.6.93pt_mt..5mm_indent.-0.1161in_mleft.0.1161in_ifm">AD, «Rechter kritisch over ontruiming Fort Oranje door gemeente Zundert», d.d. 8 augustus 2017</text:p></text:note-body></text:note></text:p>
      <text:p text:style-name="ifm_p_mt.3.76mm_ifm">Antwoord 4</text:p>
      <text:p text:style-name="ifm_p_ifm">De gemeente Zundert heeft mij laten weten dat de gemeente samen met de bewoner heeft gezorgd voor een passende oplossing voor herhuisvesting en dat die inmiddels ook gerealiseerd is. Daarnaast is de frequentie van het ruimen van de velden aangepast en zijn de bewoners nog beter geïnformeerd over de data van ontruimingen en sluiting van de camping.</text:p>
      <text:p text:style-name="ifm_p_mt.3.76mm_ifm">Vraag 5</text:p>
      <text:p text:style-name="ifm_p_ifm">Klopt het dat bewoners, die gedwongen de camping moeten verlaten, geen vergoeding krijgen voor hun opstallen of voor de verhuizing daarvan? Is dit juridisch houdbaar? Kunt u uw antwoord toelichten?</text:p>
      <text:p text:style-name="ifm_p_mt.3.76mm_ifm">Antwoord 5</text:p>
      <text:p text:style-name="ifm_p_ifm">De gemeente Zundert heeft mij desgevraagd het volgende te laten weten. De mensen die gaan verhuizen krijgen geen vergoeding voor hun opstal. Bewoners die kunnen aantonen dat hun opstal hun eigendom is krijgen een vergoeding voor het verplaatsen van de opstal. Mensen die staan ingeschreven in de gemeente Zundert krijgen ondersteuning bij verhuizing en/of aanschaf van inventaris op basis van de regels rond bijzondere bijstand.</text:p>
      <text:p text:style-name="ifm_p_mt.3.76mm_ifm">Vraag 6</text:p>
      <text:p text:style-name="ifm_p_ifm">Waarom worden de opstallen toch getaxeerd, ondanks het feit dat de gemeente Zundert geen schadevergoeding betaalt?</text:p>
      <text:p text:style-name="ifm_p_mt.3.76mm_ifm">Antwoord 6</text:p>
      <text:p text:style-name="ifm_p_ifm">De gemeente Zundert heeft mij het volgende medegedeeld. De taxatie is verricht in opdracht van de gemeente Zundert. De taxatie is nadrukkelijk niet verricht om de waarde van de stacaravan te bepalen met als doel de aanschaf dan wel de verkoop van de stacaravan/woonwagen of het chalet door de gemeente Zundert. Het doel van de taxatie is enkel om de waarde van de op Camping Fort Oranje aanwezige opstallen te laten inschatten door een onafhankelijke, geregistreerde, taxateur met het oog op eventuele toekomstige discussies over de staat waarin de opstallen zich bevonden. Dankzij de taxatie is er dan in ieder geval ook een onafhankelijke derde geweest die zijn eigen inschatting heeft gegeven van de staat en de waarde van de opstallen.</text:p>
      <text:p text:style-name="ifm_p_mt.3.76mm_ifm">Vraag 7</text:p>
      <text:p text:style-name="ifm_p_ifm">Klopt het dat bij het streng geregisseerde persmoment dat werd georganiseerd rondom het wegtakelen van enkele caravans, het voor journalisten niet was toegestaan andere delen van de camping te bezoeken of fotograferen? Wat was hiervan de reden en kunt u uw antwoord toelichten?</text:p>
      <text:p text:style-name="ifm_p_mt.3.76mm_ifm">Antwoord 7</text:p>
      <text:p text:style-name="ifm_p_ifm">De gemeente Zundert heeft mij desgevraagd het volgende geantwoord. In het kader van beheersbaarheid en veiligheid is op het moment van ruiming van het eerste veld op Fort Oranje gekozen voor een geregisseerde aanpak van media. In de periode van het ruimen van het eerste veld was er sprake van veel commotie en was het in het kader van veiligheid niet wenselijk om media ongecontroleerd op de camping te laten bewegen.</text:p>
      <text:p text:style-name="ifm_p_mt.3.76mm_ifm">Vraag 8</text:p>
      <text:p text:style-name="ifm_p_ifm">Hoe gaat u ervoor zorgen dat de bewoners van Fort Oranje niet het slachtoffer worden van het gedraai en gestuntel van de gemeente Zundert dat zich blijkbaar vertild heeft aan de deze complexe opgave?</text:p>
      <text:p text:style-name="ifm_p_mt.3.76mm_ifm">Antwoord 8</text:p>
      <text:p text:style-name="ifm_p_ifm">Uw kwalificatie van het optreden van de gemeente en de veronderstelling ten aanzien van de bewoners van Fort Oranje onderschrijf ik niet.</text:p>
      <text:p text:style-name="ifm_p_mt.3.76mm_ifm">Vraag 9</text:p>
      <text:p text:style-name="ifm_p_ifm">Op welke manieren werd en wordt rekening gehouden met kwetsbare mensen, zoals ouderen, kinderen of mensen met een ziekte of beperking? Krijgen deze mensen voorrang of extra begeleiding? Kunt u uw antwoord toelichten?</text:p>
      <text:p text:style-name="ifm_p_mt.3.76mm_ifm">Antwoord 9</text:p>
      <text:p text:style-name="ifm_p_ifm">Van de gemeente heb ik begrepen dat de GGD de zorgbehoefte van alle bewoners van camping Fort Oranje heeft geïnventariseerd. Op basis hiervan hebben zij aan alle bewoners die dat nodig hebben een zorgindicatie toegekend. Deze bewoners krijgen een op maat gemaakt zorg- en begeleidingstraject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vervolg van de sluiting en de ontruiming van Fort Oranje</dc:title>
    <meta:user-defined meta:name="OVERHEIDop.ParlID/DC.identifier">ah-tk-20172018-375</meta:user-defined>
    <meta:user-defined meta:name="OVERHEIDop.vraagnummer">2017Z13184</meta:user-defined>
    <meta:user-defined meta:name="OVERHEIDop.aanhangselNummer">37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het lid Beckerman over het vervolg van de sluiting en de ontruiming van Fort Oranje</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