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Jasper vanDijk</text:span> (SP) aan de Staatssecretaris van Veiligheid en Justitie over <text:span text:style-name="ifm_span_font.italic_ifm">het bericht dat gezinshereniging voor Eritrese asielzoekers vrijwel onmogelijk is</text:span>. (ingezonden 3 oktober 2017).</text:p>
      <text:p text:style-name="ifm_p_font.roman_mt.3.76mm_ifm">Antwoord van Staatssecretaris <text:span text:style-name="ifm_span_font.bold_ifm">Harbers</text:span> (Justitie en Veiligheid) (ontvangen 10 november 2017). Zie ook Aanhangsel Handelingen, vergaderjaar 2017–2018, nr. 343.</text:p>
      <text:p text:style-name="ifm_p_mt.3.76mm_ifm">Vraag 1</text:p>
      <text:p text:style-name="ifm_p_ifm">Herinnert u zich uw antwoorden op Kamervragen over gezinshereniging voor Eritrese asielzoekers?<text:note text:id="ID-2017Z13094-d37e59" text:note-class="footnote"><text:note-citation text:label="1 ">1</text:note-citation><text:note-body><text:p text:style-name="ifm_p_font.normal_size.6.93pt_mt..5mm_indent.-0.1161in_mleft.0.1161in_ifm">Aanhangsel Handelingen, vergaderjaar 2016–2017, nr. 2249</text:p></text:note-body></text:note></text:p>
      <text:p text:style-name="ifm_p_mt.3.76mm_ifm">Antwoord 1</text:p>
      <text:p text:style-name="ifm_p_ifm">Ja.</text:p>
      <text:p text:style-name="ifm_p_mt.3.76mm_ifm">Vraag 2</text:p>
      <text:p text:style-name="ifm_p_ifm">Hoeveel aanvragen tot gezinshereniging worden afgewezen wegens het verstrijken van de nareistermijn? In hoeveel gevallen wordt bezwaar en beroep ingesteld, hoeveel zaken worden toegewezen en hoeveel mensen hebben dan alsnog recht op gezinshereniging? Wilt u ditmaal deze vraag volledig beantwoorden en niet naar antwoord 8 op de Kamervragen van het lid Voordewind (ChristenUnie) verwijzen, aangezien die niet over bezwaar en beroep gingen?</text:p>
      <text:p text:style-name="ifm_p_mt.3.76mm_ifm">Antwoord 2</text:p>
      <text:p text:style-name="ifm_p_ifm">In de meeste gevallen worden nareisaanvragen tijdig ingediend. Als de vergunninghouder (referent) een nareisaanvraag indient na de wettelijke indientermijn van drie maanden, dan kan de aanvraag om die reden worden afgewezen. In hoeveel zaken dit het geval is, is niet te genereren uit de geautomatiseerde systemen van de IND. Om die reden is het ook niet mogelijk om aan te geven in hoeveel gevallen, waarin de nareisaanvraag is afgewezen vanwege het verstrijken van de indientermijn, bezwaar en beroep wordt ingesteld en wat hiervan de uitkomst is. Na afwijzing van de nareisaanvraag vanwege het verstrijken van de indientermijn, is gezinshereniging nog steeds mogelijk. Als de referent aan de algemene voorwaarden voor gezinshereniging voldoet en daartoe een aanvraag indient, dan wordt een reguliere verblijfsvergunning verleend.</text:p>
      <text:p text:style-name="ifm_p_mt.3.76mm_ifm">Vraag 3 en 4</text:p>
      <text:p text:style-name="ifm_p_ifm">Deelt u de mening dat als het inwilligingspercentage van alle gezinsherenigingen nareis op 69% ligt<text:note text:id="ID-2017Z13094-d37e77" text:note-class="footnote"><text:note-citation text:label="2 ">2</text:note-citation><text:note-body><text:p text:style-name="ifm_p_font.normal_size.6.93pt_mt..5mm_indent.-0.1161in_mleft.0.1161in_ifm">Rapportage Vreemdelingenketen 2016 p.23</text:p></text:note-body></text:note>, een inwilligingspercentage van 27% voor Eritrese nareisaanvragen nogal laag is? Wat is het inwilligingspercentage van Syrische gezinsherenigingen en hoe verklaart u dit verschil?</text:p>
      <text:p text:style-name="ifm_p_ifm">Deelt u de mening dat een dermate hoog afwijzingspercentage van Eritrese gezinsherenigingsaanvragen een indicatie kan zijn dat er in het huidige beleid te hoge drempels worden opgeworpen voor gevluchte Eritreeërs om te kunnen herenigen of denkt u dat meer dan 70% van de Eritrese gezinsherenigingsaanvragen om niet-bestaande gezinnen gaat?</text:p>
      <text:p text:style-name="ifm_p_mt.3.76mm_ifm">Antwoord 3 en 4</text:p>
      <text:p text:style-name="ifm_p_ifm">Het inwilligingspercentage van nareisaanvragen door Eritreeërs is inderdaad lager dan het gemiddelde. Een hoog afwijzingspercentage is op zichzelf geen indicatie dat er te hoge drempels worden opgeworpen voor gezinshereniging. Het beleid en de uitvoeringsregels voor nareisaanvragen zijn voor alle nationaliteiten gelijk. Verschillende afwijzingspercentages duiden dan ook eerder op verschillen in de wijze waarop een aanvraag om nareis, al dan niet met documenten, wordt onderbouwd of dat er bij hen individuele contra-indicaties voor verlening gelden.</text:p>
      <text:p text:style-name="ifm_p_ifm">Het inwilligingspercentage van nareisaanvragen door Syriërs was op 1 september 2017 circa 78%.</text:p>
      <text:p text:style-name="ifm_p_mt.3.76mm_ifm">Vraag 5 en 6</text:p>
      <text:p text:style-name="ifm_p_ifm">Waarom acht u de invulling van het nieuwe beleid en het niet langer aanbieden van DNA-onderzoek of interviews in overeenstemming met de Europese Gezinsherenigingsrichtlijn, terwijl in artikel 11 staat dat gezinsherenigingsaanvragen niet mogen worden afgewezen alleen omdat documenten ontbreken, de richtlijn als geheel erop gericht is om gezinnen te herenigen en staten geen beleid mogen voeren dat er vooral op gericht is om gezinsherenigingsaanvragen af te wijzen?</text:p>
      <text:p text:style-name="ifm_p_ifm">Bent u van mening dat het nieuwe beleid erop gericht is om gezinshereniging mogelijk te maken, waarmee het aan de Europese Gezinsherenigingsrichtlijn voldoet? Zo ja, hoe verklaart u dan dat het in veel gevallen van Eritrese gezinsherenigingsaanvragen niet lukt? Deelt u de mening dat dit een indicatie zou kunnen zijn dat het Nederlandse beleid Eritrese gezinshereniging niet bevordert maar tegenwerkt?</text:p>
      <text:p text:style-name="ifm_p_mt.3.76mm_ifm">Antwoord 5 en 6</text:p>
      <text:p text:style-name="ifm_p_ifm">Er is geen sprake van nieuw beleid, noch van beleid gericht op het afwijzen van gezinsherenigingsaanvragen. Gezinshereniging is een belangrijk recht in het migratiebeleid. Nederland spant zich in om gezinshereniging mogelijk te maken. Dat laat onverlet dat de IND als taak heeft om de aanvragen zorgvuldig te beoordelen. De afwijzingen op nareisaanvragen van Eritreeërs zijn dus geen indicatie voor een tegenwerkend beleid.</text:p>
      <text:p text:style-name="ifm_p_ifm">Uit artikel 11 lid 2 van de Gezinsherenigingsrichtlijn volgt inderdaad dat een nareisaanvraag niet enkel kan worden afgewezen op grond van het ontbreken van documenten. Dit komt overeen met het Nederlandse beleid en de uitvoeringspraktijk. De IND biedt een DNA-onderzoek en/of een gehoor aan als naar het oordeel van de IND de vreemdeling in bewijsnood verkeert. Als de vreemdeling geen officiële documenten kan overleggen, dan betekent dit niet dat de IND automatisch bewijsnood hoeft aan te nemen. Het is namelijk relevant of de vreemdeling aannemelijk kan maken dat het ontbreken van officiële documenten hem/haar niet toe te rekenen is. Daarom vraagt de IND om een verklaring van de vreemdeling. In haar beoordeling betrekt de IND het Algemeen Ambtsbericht Eritrea, waarin is beschreven welke officiële documenten de overheid van het betreffende land uitgeeft aan haar ingezetenen. Ook betrekt de IND bij de beoordeling van de nareisaanvraag of er anderszins overtuigende documenten en/of verklaringen zijn die de identiteit en de gezinsband aannemelijk kunnen maken.</text:p>
      <text:p text:style-name="ifm_p_mt.3.76mm_ifm">Vraag 7</text:p>
      <text:p text:style-name="ifm_p_ifm">Op welke manier is de handelwijze om geen DNA-onderzoek aan biologische vluchtelingenkinderen aan te bieden als de uitleg over het ontbreken van de documenten onvoldoende zou zijn in overeenstemming met artikel 10 van het Verdrag inzake de rechten van het kind waarin staat dat staten gezinsherenigingsaanvragen met welwillendheid, menselijkheid en spoed moeten behandelen en met artikel 5 Gezinsherenigingsrichtlijn, waarin staat dat bij de behandeling van een aanvraag terdege rekening gehouden moet worden met de belangen van kinderen?</text:p>
      <text:p text:style-name="ifm_p_mt.3.76mm_ifm">Antwoord 7</text:p>
      <text:p text:style-name="ifm_p_ifm">De IND biedt een DNA-onderzoek aan in het geval van (gestelde) biologische kerngezinnen indien de IND de identiteit van de nareizende ouder kan vaststellen aan de hand van officiële documenten of indien de IND de identiteit aannemelijk acht ondanks het ontbreken van officiële documenten. In laatstgenoemd geval dient de vreemdeling een plausibele verklaring te geven voor het ontbreken van officiële documenten ter vaststelling van de identiteit. Het vaststellen of aannemen van de identiteit is een basisvoorwaarde voor het kunnen verstrekken van een op naam gestelde MVV. DNA onderzoek biedt immers slechts uitsluitsel over de biologische afstammingsrelatie en niet over de identiteit van de ouder die wil nareizen. Indien de identiteit kan worden aangenomen maar er geen plausibele verklaring is gegeven voor het ontbreken van officiële documenten die de gezinsband aantonen, dan kan de IND vanwege het belang van het kind van voorgenoemde werkwijze afwijken en alsnog een DNA onderzoek aanbieden.</text:p>
      <text:p text:style-name="ifm_p_mt.3.76mm_ifm">Vraag 8</text:p>
      <text:p text:style-name="ifm_p_ifm">Deelt u de mening dat, gezien in veel zaken geen bewijsnood wordt aangenomen, het wellicht schort aan kennis bij de Immigratie- en Naturalisatiedienst (IND) over de situatie in Eritrea? Zo nee, op welke manier worden IND-medewerkers ervan bewust gemaakt dat het ambtsbericht Eritrea onvolledig is, aangezien er geen objectieve bronnen beschikbaar zijn en er geen onafhankelijke onderzoekers worden toegelaten, zoals in het ambtsbericht zelf staat beschreven? Zo ja, bent u bereid om de kennis hierover te intensiveren?</text:p>
      <text:p text:style-name="ifm_p_mt.3.76mm_ifm">Antwoord 8</text:p>
      <text:p text:style-name="ifm_p_ifm">Nee. Het wel of niet aannemen van bewijsnood is een individuele beoordeling, waarbij de door de vreemdeling aangeleverde informatie (verklaringen en andersoortig bewijsmateriaal) centraal staat. Om deze informatie op waarde te kunnen schatten, maakt de IND gebruik van het Algemeen Ambtsbericht Eritrea, alsmede van andere kennisbronnen. Het Ministerie van Buitenlandse Zaken baseert haar ambtsberichten zoveel als mogelijk op objectieve bronnen en onafhankelijk onderzoek. Dat Eritrea geen onafhankelijke onderzoekers toelaat, betekent niet dat er geen beeld kan worden verkregen welke officiële documenten de Eritrese overheid uitgeeft aan haar ingezetenen. Het Ministerie van Buitenlandse Zaken investeert doorlopend in haar kennis ten behoeve van het opstellen van ambts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gezinshereniging voor Eritrese asielzoekers vrijwel onmogelijk is</dc:title>
    <meta:user-defined meta:name="OVERHEIDop.ParlID/DC.identifier">ah-tk-20172018-373</meta:user-defined>
    <meta:user-defined meta:name="OVERHEIDop.vraagnummer">2017Z13094</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gezinshereniging voor Eritrese asielzoekers vrijwel onmogelijk is</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