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text:p>
      <text:p text:style-name="ifm_p_font.roman_mt.3.76mm_ifm">Vragen van het lid <text:span text:style-name="ifm_span_font.bold_ifm">Van Oosten</text:span> (VVD) aan de Minister van Veiligheid en Justitie over <text:span text:style-name="ifm_span_font.italic_ifm">de mogelijkheid tot het opleggen van tbs bij weigerachtige verdachten</text:span> (ingezonden 17 oktober 2017).</text:p>
      <text:p text:style-name="ifm_p_font.roman_mt.3.76mm_ifm">Mededeling van Minister <text:span text:style-name="ifm_span_font.bold_ifm">Grapperhaus</text:span> (Justitie en Veiligheid) (ontvangen 9 november 2017).</text:p>
      <text:p text:style-name="ifm_p_mt.3.76mm_ifm">Vraag 1</text:p>
      <text:p text:style-name="ifm_p_ifm">Hoe beoordeelt u de uitspraken van hoogleraar Van Marle – voormalig directeur van het Pieter Baan centrum – dat er een «gat in het strafrecht zit» en de communicatie tussen de psychiatrie en de rechterlijke macht tekort schiet?<text:note text:id="ID-2017Z13843-d37e58" text:note-class="footnote"><text:note-citation text:label="1 ">1</text:note-citation><text:note-body><text:p text:style-name="ifm_p_font.normal_size.6.93pt_mt..5mm_indent.-0.1161in_mleft.0.1161in_ifm">Nieuwsuur, 12 oktober 2017</text:p></text:note-body></text:note></text:p>
      <text:p text:style-name="ifm_p_mt.3.76mm_ifm">Vraag 2</text:p>
      <text:p text:style-name="ifm_p_ifm">Klopt zijn stelling dat een rechter ook zonder psychiatrisch rapport tbs kan opleggen? Heeft de rechter die ruimte ook indien in het geheel geen medische gegevens over betrokkene beschikbaar cq. bekend zijn, bijvoorbeeld omdat de verdachte stelselmatig medewerking aan observatie weigert dan wel omdat de verdachte geen opgebouwd medisch dossier heeft? Of bijvoorbeeld omdat de «enscenering» van de gepleegde misdrijven een tbs oplegging kan rechtvaardigen?</text:p>
      <text:p text:style-name="ifm_p_mt.3.76mm_ifm">Vraag 3</text:p>
      <text:p text:style-name="ifm_p_ifm">In hoeverre zou de weigering om mee te werken aan psychiatrisch onderzoek bij verdenkingen van zeer ernstige gewelds- of zedendelicten niet juist een indicatie van een ziekelijke stoornis dan wel gebrekkige ontwikkeling van de geestvermogens kunnen zijn?</text:p>
      <text:p text:style-name="ifm_p_mt.3.76mm_ifm">Vraag 4</text:p>
      <text:p text:style-name="ifm_p_ifm">Welke opties en behandelingen zijn denkbaar bij terbeschikkinggestelden (tbs'ers) die elke vorm van medewerking weigeren? Hoe wordt daar nu mee omgegaan? Hoe wordt zekergesteld dat de betreffende personen zich niet zomaar buiten de kliniek kunnen begeven?</text:p>
      <text:p text:style-name="ifm_p_mt.3.76mm_ifm">Vraag 5</text:p>
      <text:p text:style-name="ifm_p_ifm">Hoe beoordeelt u de optie om in de wet te expliciteren dat een rechter ook tbs kan opleggen indien het opstellen van een advies over de persoonlijkheid van de verdachte niet mogelijk is gebleken? Meent u dat de huidige wet in combinatie met het wetsvoorstel Forensische Zorg de rechter hier reeds voldoende ruimte voor geeft? Zo ja, kunt u dit nader uiteenzetten? Zo nee, bent u bereid de wet – bijvoorbeeld door een aanvulling van artikel 37a Wetboek van Strafrecht – aan te passen?</text:p>
      <text:h text:style-name="ifm_p_font.bold_mt.5.08mm_page.keep-with-next_ifm" text:outline-level="2">Mededeling</text:h>
      <text:p text:style-name="ifm_p_mt.4.23mm_ifm">Hierbij deel ik u mede dat de schriftelijke vragen van het lid Van Oosten (VVD) van uw Kamer aan de Minister van Veiligheid en Justitie over de mogelijkheid tot het opleggen van tbs bij weigerachtige verdachten (ingezonden 17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osten over de mogelijkheid tot het opleggen van tbs bij weigerachtige verdachten</dc:title>
    <meta:user-defined meta:name="OVERHEIDop.ParlID/DC.identifier">ah-tk-20172018-371</meta:user-defined>
    <meta:user-defined meta:name="OVERHEIDop.vraagnummer">2017Z13843</meta:user-defined>
    <meta:user-defined meta:name="OVERHEIDop.aanhangselNummer">371</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F.B.J. Grapperhaus</meta:user-defined>
    <meta:user-defined meta:name="OVERHEIDop.vergaderjaar">2017-2018</meta:user-defined>
    <meta:user-defined meta:name="DCTERMS.W3CDTF/OVERHEIDop.datumOntvangst">2017-11-09</meta:user-defined>
    <meta:user-defined meta:name="OVERHEID.StatenGeneraal/DC.creator">Tweede Kamer der Staten-Generaal</meta:user-defined>
    <dc:language>nl</dc:language>
    <meta:user-defined meta:name="DCTERMS.alternative"/>
    <meta:user-defined meta:name="DC.title">Uitstel beantwoording vragen van het lid Van Oosten over de mogelijkheid tot het opleggen van tbs bij weigerachtige verdachten</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