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text:p>
      <text:p text:style-name="ifm_p_font.roman_mt.3.76mm_ifm">Vragen van de leden <text:span text:style-name="ifm_span_font.bold_ifm">Jetten</text:span> en <text:span text:style-name="ifm_span_font.bold_ifm">Van Eijs</text:span> (beiden D66) aan de Minister en de Staatssecretaris van Infrastructuur en Milieu over <text:span text:style-name="ifm_span_font.italic_ifm">de Redichemse Waard en de bredere problematiek van verondieping van Nederlandse (diepe) waterplassen</text:span> (ingezonden 29 augustus 2017).</text:p>
      <text:p text:style-name="ifm_p_font.roman_mt.3.76mm_ifm">Antwoord van Minister <text:span text:style-name="ifm_span_font.bold_ifm">Schultz van Haegen-Maas Geesteranus</text:span> (Infrastructuur en Milieu), mede namens de Staatssecretaris van Infrastructuur en Milieu (ontvangen 25 september 2017).</text:p>
      <text:p text:style-name="ifm_p_mt.3.76mm_ifm">Vraag 1</text:p>
      <text:p text:style-name="ifm_p_ifm">Bent u bekend met de problematiek rondom het al dan niet verondiepen van de Redichemse Waard bij Culemborg, zoals beschreven in het bericht «Rechter verbiedt slibstort in Redichemse waard bij Culemborg»<text:note text:id="ID-2017Z11157-d37e61" text:note-class="footnote"><text:note-citation text:label="1 ">1</text:note-citation><text:note-body><text:p text:style-name="ifm_p_font.normal_size.6.93pt_mt..5mm_indent.-0.1161in_mleft.0.1161in_ifm">Website Algemeen Dagblad, 26 april 2017 (http://www.ad.nl/utrecht/rechter-verbiedt-slibstort-in-redichemse-waard-bij-culemborg~a3df4e94/).</text:p></text:note-body></text:note> en «Wat maakt de Redichemse Waard zo geliefd?»?<text:note text:id="ID-2017Z11157-d37e70" text:note-class="footnote"><text:note-citation text:label="2 ">2</text:note-citation><text:note-body><text:p text:style-name="ifm_p_font.normal_size.6.93pt_mt..5mm_indent.-0.1161in_mleft.0.1161in_ifm">Website Omroep Gelderland, 2 februari 2017 (http://www.omroepgelderland.nl/nieuws/2127064/Wat-maakt-de-Redichemse-Waard-zo-geliefd).</text:p></text:note-body></text:note></text:p>
      <text:p text:style-name="ifm_p_mt.3.76mm_ifm">Antwoord 1</text:p>
      <text:p text:style-name="ifm_p_ifm">Ja, vanuit mijn verantwoordelijkheid voor het Besluit bodemkwaliteit en de Waterwet op de hoogte van het voornemen van de eigenaar om de plas de Redichemse Waard te Culemborg te verondiepen.</text:p>
      <text:p text:style-name="ifm_p_mt.3.76mm_ifm">Vraag 2</text:p>
      <text:p text:style-name="ifm_p_ifm">Erkent u het grote recreatieve en educatieve belang van de Redichemse Waard en soortgelijke gebieden in Nederland voor de hengelsport, duiksport, zwemsport, zeilsport, recreatievaart en natuurliefhebbers? Zo nee, waarom niet?</text:p>
      <text:p text:style-name="ifm_p_mt.3.76mm_ifm">Antwoord 2</text:p>
      <text:p text:style-name="ifm_p_ifm">Ik ben mij bewust van het medegebruik van de Redichemse Waard door de hengelsport, duiksport, zwemsport, zeilsport, recreatievaart en natuurliefhebbers.</text:p>
      <text:p text:style-name="ifm_p_mt.3.76mm_ifm">Vraag 3</text:p>
      <text:p text:style-name="ifm_p_ifm">Erkent u het ecologische belang van diepe putten in het rivierengebied, aangezien deze putten een natuurlijke zuiverende werking hebben en in en rondom de putten een bijzondere biotoop is ontstaan? Zo ja, moet deze ecologische waarde worden meegenomen in een besluit tot vergunningverlening voor verondiepen?</text:p>
      <text:p text:style-name="ifm_p_mt.3.76mm_ifm">Antwoord 3</text:p>
      <text:p text:style-name="ifm_p_ifm">Ja. Dit moet worden meegenomen in de afweging of wordt voldaan aan het Besluit bodemkwaliteit en de Handreiking herinrichting diepe plassen.</text:p>
      <text:p text:style-name="ifm_p_mt.3.76mm_ifm">Vraag 4 en 5</text:p>
      <text:p text:style-name="ifm_p_ifm">Kunt u toelichten waarom Rijkswaterstaat verondieping per definitie aanmerkt als «nuttige toepassing», gezien dit een essentieel onderdeel is van het juridische kader waarbinnen bepaald wordt of er (vervuild) slib of (vervuilde) grond gestort mag worden in (diepe) plassen zoals die in de Redichemse Waard?<text:note text:id="ID-2017Z11157-d37e96" text:note-class="footnote"><text:note-citation text:label="3 ">3</text:note-citation><text:note-body><text:p text:style-name="ifm_p_font.normal_size.6.93pt_mt..5mm_indent.-0.1161in_mleft.0.1161in_ifm">Immers, volgens de geldende wet- en regelgeving zou een nuttige toepassing niet mogen leiden tot negatieve beïnvloeding van kwetsbare objecten (drinkwatervoorziening/natuurgebieden) of omliggend grondwater, moeten passen binnen overige relevante wet- en regelgeving en zou daarnaast een plas aantoonbaar binnen een redelijke termijn gevuld moeten worden.</text:p></text:note-body></text:note></text:p>
      <text:p text:style-name="ifm_p_ifm">Deelt u voorts de mening dat het storten van (vervuild) slib of (vervuilde) grond niet per definitie een nuttige toepassing is, en dat Rijkswaterstaat per gebied specifiek zou moeten onderzoeken of er daadwerkelijk sprake is van een nuttige toepassing, alvorens besluiten te nemen en/of een vergunning af te geven? Zo nee, waarom niet? Zo ja, bent u voornemens de wet- en regelgeving op dit punt aan te passen dan wel te verhelderen?</text:p>
      <text:p text:style-name="ifm_p_mt.3.76mm_ifm">Antwoord 4 en 5</text:p>
      <text:p text:style-name="ifm_p_ifm">Het verondiepen van een diepe plas is niet per definitie een nuttige en functionele toepassing. Dit moet blijken uit het inrichtingsplan voor elk gebied afzonderlijk. Indien in dat verband wordt vastgesteld dat sprake is van een nuttige en functionele toepassing, dan mag herbruikbare grond en baggerspecie die voldoet aan de kwaliteitseisen van het Besluit bodemkwaliteit worden toegepast. In dat geval treden namelijk geen ongewenste gevolgen op voor het milieu.</text:p>
      <text:p text:style-name="ifm_p_ifm">Het concept inrichtingsplan voor de Redichemse Waard is opgesteld door de eigenaar van de plas die de initiatiefnemer is tot verondieping. Dit plan wordt beoordeeld door Rijkswaterstaat. Rijkswaterstaat neemt geen goedkeuringsbesluit op het inrichtingsplan. Hiervoor gelden namelijk algemene regels. Er is op dit moment nog geen definitief plan voor de herinrichting. Aan het inrichtingsplan wordt op dit moment nog gewerkt. Indien het definitieve inrichtingsplan niet voldoet aan de Handreiking herinrichting diepe plassen kan Rijkswaterstaat handhavend optreden.</text:p>
      <text:p text:style-name="ifm_p_mt.3.76mm_ifm">Vraag 6</text:p>
      <text:p text:style-name="ifm_p_ifm">Wat is de reden dat Rijkswaterstaat, wanneer het gaat over het storten van (vervuild) slib of (vervuilde) grond, geen rekening houdt met de recreatiefunctie van een gebied, tenzij het gebied als recreatiegebied is bestemd? Deelt u de mening dat recreatie, ook als dit een deelbestemming is, vanwege risico’s voor de veiligheid en gezondheid van mensen onderdeel moet zijn van een integrale afweging over een vergunning met betrekking tot een dergelijk gebied?</text:p>
      <text:p text:style-name="ifm_p_mt.3.76mm_ifm">Antwoord 6</text:p>
      <text:p text:style-name="ifm_p_ifm">Ja. Bij het toepassen van grond en baggerspecie in een diepe plas zijn de volgende kaders relevant.</text:p>
      <text:p text:style-name="ifm_p_ifm">De bestemming van een gebied wordt aangewezen in een bestemmingsplan. De gemeente is hiervoor het bevoegd gezag.</text:p>
      <text:p text:style-name="ifm_p_ifm">Tevens is een vergunning op grond van de Waterwet nodig.</text:p>
      <text:p text:style-name="ifm_p_ifm">In het kader van deze vergunning wordt ook naar de maatschappelijke functies van het watersysteem worden gekeken (artikel 2.1. Waterwet), waaronder recreatie.</text:p>
      <text:p text:style-name="ifm_p_ifm">Het toepassen van herbruikbare baggerspecie in een diepe plas is alleen toegestaan, als wordt voldaan aan de milieu hygiënische randvoorwaarden van het Besluit bodemkwaliteit, waaronder het vereiste dat sprake is van een nuttige en functionele toepassing.</text:p>
      <text:p text:style-name="ifm_p_mt.3.76mm_ifm">Vraag 7</text:p>
      <text:p text:style-name="ifm_p_ifm">Deelt u de mening dat er sprake kan zijn van conflicterende belangen wanneer Rijkswaterstaat zowel de functie van vergunningverlener als de functie van handhaver als de functie van opdrachtverlener voor baggerwerk vervult? Zo ja, deelt u de mening dat overheden vanwege deze verschillende verantwoordelijkheden ten minste een integrale afweging mogen verwachten van Rijkswaterstaat over gebieden waar Rijkswaterstaat een verantwoordelijkheid voor draagt?</text:p>
      <text:p text:style-name="ifm_p_mt.3.76mm_ifm">Antwoord 7</text:p>
      <text:p text:style-name="ifm_p_ifm">Nee, er is geen sprake van conflicterende belangen. Binnen Rijkswaterstaat zijn vergunningverlening, het opdrachtgeverschap en de handhaving organisatorisch strikt gescheiden.</text:p>
      <text:p text:style-name="ifm_p_mt.3.76mm_ifm">Vraag 8</text:p>
      <text:p text:style-name="ifm_p_ifm">Deelt u de mening dat een integrale afweging door Rijkswaterstaat bevorderd kan worden door, wanneer de situatie daarom vraagt, een projectleider vanuit Rijkswaterstaat aan te stellen die verschillende deelbelangen kan verenigen, die een efficiënte procedure kan waarborgen en die tegelijkertijd kan fungeren als contactpersoon richting belanghebbenden en overheden? Zo nee, waarom niet?</text:p>
      <text:p text:style-name="ifm_p_mt.3.76mm_ifm">Antwoord 8</text:p>
      <text:p text:style-name="ifm_p_ifm">Nee, op grond van het Besluit bodemkwaliteit moet worden aangetoond dat sprake is van een nuttige en functionele toepassing. De initiatiefnemer moet dit aantonen met een inrichtingsplan. Rijkswaterstaat zal het inrichtingsplan integraal toetsen aan de vereisten van het Besluit bodemkwaliteit, met name ook aan de milieu hygiënische randvoorwaarden die daarin zijn gesteld. Rijkswaterstaat gaat niet over de bestemming van de plas, die door de gemeente in het bestemmingsplan wordt vastgelegd.</text:p>
      <text:p text:style-name="ifm_p_mt.3.76mm_ifm">Vraag 9</text:p>
      <text:p text:style-name="ifm_p_ifm">Kunt u bevestigen dat het op dit moment ontbreekt aan restricties, voorwaarden of andere criteria in de wet- en regelgeving, waardoor het onverkort toegestaan is om (vervuild) slib en (vervuilde) grond uit het buitenland in Nederlandse waterputten te storten, bijvoorbeeld omdat het niet als afvalstof staat aangemerkt, waardoor het niet onder de geldende afvalstoffenwetgeving valt, en beargumenteren waarom dit het geval is? Zo nee, waarom niet?</text:p>
      <text:p text:style-name="ifm_p_mt.3.76mm_ifm">Antwoord 9</text:p>
      <text:p text:style-name="ifm_p_ifm">Nee, het Besluit bodemkwaliteit schrijft voor dat sprake moet zijn van een nuttige en functionele toepassing. De toe te passen grond en baggerspecie moet tevens voldoen aan de kwaliteitseisen van het Besluit bodemkwaliteit. Hiermee is een milieu hygiënisch verantwoorde toepassing geborgd. Daarnaast is voor de verondieping een vergunning nodig op grond van de Waterwet. In het geval slib en of vervuilde grond afkomstig is uit het buitenland, moet deze ook aantoonbaar voldoen aan de kwaliteitseisen van het Besluit bodemkwaliteit.</text:p>
      <text:p text:style-name="ifm_p_ifm">Op het grensoverschrijdend afvaltransport, in het geval het als een afvalstof wordt verhandeld, is tevens de Europese verordening overbrenging afvalstoffen (EVOA) van toepassing. Hiervoor heeft de Inspectie Leefomgeving en Transport (ILT) een handhavende bevoegdheid.</text:p>
      <text:p text:style-name="ifm_p_mt.3.76mm_ifm">Vraag 10</text:p>
      <text:p text:style-name="ifm_p_ifm">Welke gevolgen kan het storten van (vervuild) slib en (vervuilde) grond hebben op de (drink)waterkwaliteit? Deelt u de mening dat het wenselijk is om regels op te nemen in de afvalstoffenwetging, het Besluit Bodemkwaliteit en/of de uitwerking van de Kaderrichtlijn Water, zodat er niet ongebreideld (vervuild) slib en (vervuilde) grond gestort mag worden in Nederlandse waterputten, zeker niet als dit uit het buitenland wordt geïmporteerd en het mogelijk onduidelijk is waar de vervuiling precies uit bestaat?</text:p>
      <text:p text:style-name="ifm_p_mt.3.76mm_ifm">Antwoord 10</text:p>
      <text:p text:style-name="ifm_p_ifm">Met het Besluit bodemkwaliteit zijn regels gesteld die tot doel hebben een milieu hygiënisch verantwoorde toepassing van herbruikbare grond en baggerspecie te verzekeren. Deze regels zien ook toe op de bescherming van het oppervlaktewater en het grondwater dat voor drinkwaterwinning kan worden gebruikt. In het geval slib en of vervuilde grond afkomstig is uit het buitenland, moet, zoals onder het antwoord op vraag 9, deze ook aantoonbaar voldoen aan de kwaliteitseisen van het Besluit bodemkwaliteit.</text:p>
      <text:p text:style-name="ifm_p_mt.3.76mm_ifm">Vraag 11</text:p>
      <text:p text:style-name="ifm_p_ifm">In hoeverre stellen de nieuwe mogelijkheden die de Omgevingswet biedt gemeenten en provincies in de toekomst in staat om het storten van (vervuild) slib en (vervuilde) grond te voorkomen? Kunt u, mocht dit niet aan de orde zijn, beargumenteerd aangeven waarom onder de systematiek van de Omgevingswet gemeenten en provincies deze mogelijkheid niet wordt gegeven? Mocht dit wel aan de orde zijn, hebben gemeenten en provincies dan nu al de mogelijkheid om te handelen in de geest van de Omgevingswet, zodat reeds op korte termijn de mogelijke stort in de Redichemse Waard wellicht voorkomen kan worden? Zo nee, waarom niet?</text:p>
      <text:p text:style-name="ifm_p_mt.3.76mm_ifm">Antwoord 11</text:p>
      <text:p text:style-name="ifm_p_ifm">De gemeente en/of de provincie kunnen nu al in hun plannen regels opnemen voor de herinrichting van diepe plassen, binnen de geldende wettelijke kaders. Zo legt de gemeente de bestemming van de plas vast in het bestemmingsplan. Met de Omgevingswet wordt de beleidsruimte voor gemeenten en provincies vergroot. Deze beleidsruimte kan worden benut om richting te geven aan de inrichting van de fysieke leefomgeving en daarmee ook de diepe plassen.</text:p>
      <text:p text:style-name="ifm_p_mt.3.76mm_ifm">Vraag 12</text:p>
      <text:p text:style-name="ifm_p_ifm">Heeft de provincie Gelderland de mogelijkheid om de Redichemse Waard, onderdeel van het Gelders Natuurnetwerk, aanvullend te beschermen? Kan dit bijvoorbeeld via de mogelijkheid die is gecreëerd voor provincies om een gebied aan te wijzen als bijzonder provinciaal landschap?</text:p>
      <text:p text:style-name="ifm_p_mt.3.76mm_ifm">Antwoord 12</text:p>
      <text:p text:style-name="ifm_p_ifm">De provincie Gelderland heeft op grond van haar eigen provinciale bevoegdheden de mogelijkheid om de Redichemse waard aanvullend te beschermen. Dit kan echter niet door het gebied aan te wijzen als een bijzonder provinciaal landschap. Dit gebied kan namelijk volgens de Wet natuurbescherming alleen als bijzonder provinciaal natuurgebied of bijzonder provinciaal landschap worden aangewezen als dit is gelegen buiten het natuurnetwerk Nederland.</text:p>
      <text:p text:style-name="ifm_p_mt.3.76mm_ifm">Vraag 13</text:p>
      <text:p text:style-name="ifm_p_ifm">Kunt u deze vragen beantwoorden voorafgaand aan het algemeen overleg Scheepsverontreiniging op 5 september 2017, het algemeen overleg Scheepvaart op 7 december 2017 en het algemeen overleg Circulaire Economie op 13 december 2017?</text:p>
      <text:p text:style-name="ifm_p_mt.3.76mm_ifm">Antwoord 13</text:p>
      <text:p text:style-name="ifm_p_ifm">De beantwoording van deze vragen heeft de nodige afstemming en expertise gevergd en is derhalve niet voor het algemeen overleg Scheepsverontreiniging op 5 september 2017 afgerond. Deze beantwoording is wel beschikbaar voor het algemeen overleg Scheepvaart op 7 december 2017 en het algemeen overleg Circulaire Economie op 13 december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etten en Van Eijs over de Redichemse Waard en de bredere problematiek van verondieping van Nederlandse (diepe) waterplassen</dc:title>
    <meta:user-defined meta:name="OVERHEIDop.ParlID/DC.identifier">ah-tk-20172018-37</meta:user-defined>
    <meta:user-defined meta:name="OVERHEIDop.vraagnummer">2017Z11157</meta:user-defined>
    <meta:user-defined meta:name="OVERHEIDop.aanhangselNummer">37</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indiener">R.A.A. Jetten</meta:user-defined>
    <meta:user-defined meta:name="OVERHEIDop.ontvanger">M.H. Schultz van Haegen-Maas Geesteranus</meta:user-defined>
    <meta:user-defined meta:name="OVERHEIDop.vergaderjaar">2017-2018</meta:user-defined>
    <meta:user-defined meta:name="DCTERMS.W3CDTF/OVERHEIDop.datumOntvangst">2017-09-25</meta:user-defined>
    <meta:user-defined meta:name="OVERHEID.StatenGeneraal/DC.creator">Tweede Kamer der Staten-Generaal</meta:user-defined>
    <dc:language>nl</dc:language>
    <meta:user-defined meta:name="DCTERMS.alternative"/>
    <meta:user-defined meta:name="DC.title">Antwoord op vragen van de leden Jetten en Van Eijs over de Redichemse Waard en de bredere problematiek van verondieping van Nederlandse (diepe) waterplassen</meta:user-defined>
    <meta:user-defined meta:name="DCTERMS.W3CDTF/DCTERMS.available">2017-09-25</meta:user-defined>
    <meta:user-defined meta:name="OVERHEIDop.publicationName">Kamervragen (Aanhangsel)</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