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36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7</text:p>
      <text:p text:style-name="ifm_p_font.roman_mt.3.76mm_ifm">Vragen van het lid <text:span text:style-name="ifm_span_font.bold_ifm">Van der Staaij</text:span> (SGP) aan de Ministers van Veiligheid en Justitie en van Volksgezondheid, Welzijn en Sport over <text:span text:style-name="ifm_span_font.italic_ifm">het bericht dat Nederland een centrale rol in een wereldwijd netwerk speelt dat mensen helpt bij het kopen van euthanatica</text:span> (ingezonden 17 oktober 2017).</text:p>
      <text:p text:style-name="ifm_p_font.roman_mt.3.76mm_ifm">Mededeling van Minister <text:span text:style-name="ifm_span_font.bold_ifm">Grapperhaus</text:span> (Justitie en Veiligheid), mede namens de Minister van Volksgezondheid, Welzijn en Sport (ontvangen 9 november 2017).</text:p>
      <text:p text:style-name="ifm_p_mt.3.76mm_ifm">Vraag 1</text:p>
      <text:p text:style-name="ifm_p_ifm">Heeft u kennisgenomen van het bericht dat Nederland een centrale rol speelt in een wereldwijd netwerk dat mensen helpt bij het kopen van euthanatica en die te gebruiken voor «humane zelfdoding»?<text:note text:id="ID-2017Z13841-d37e57" text:note-class="footnote"><text:note-citation text:label="1 ">1</text:note-citation><text:note-body><text:p text:style-name="ifm_p_font.normal_size.6.93pt_mt..5mm_indent.-0.1161in_mleft.0.1161in_ifm">NRC, 14 oktober 2017</text:p></text:note-body></text:note> Wat vindt u van dit gegeven?</text:p>
      <text:p text:style-name="ifm_p_mt.3.76mm_ifm">Vraag 2</text:p>
      <text:p text:style-name="ifm_p_ifm">Bent u ermee bekend dat de genoemde belangrijkste persoon in het mondiale netwerk, Nitschkes, vanuit Nederland opereert? Is u zijn werkwijze en die van zijn stichting Exit International bekend? Is er – net als in Australië gebeurd is – onderzoek gedaan naar zijn werkwijze en rond de vraag of hij zich schuldig maakt aan strafbare feiten? Zo ja, bent u bereid de Kamer over de uitkomsten daarvan te informeren? Zo nee, bent u bereid te bevorderen dat alsnog onderzoek wordt ingesteld?</text:p>
      <text:p text:style-name="ifm_p_mt.3.76mm_ifm">Vraag 3</text:p>
      <text:p text:style-name="ifm_p_ifm">Wat vindt u ervan dat Nederland zich de afgelopen jaren ontwikkeld heeft tot de spil van Nitschkes internationale beweging, onder meer doordat zijn handboek wordt gezet en gebonden in een Nederlandse drukkerij? Bent u bereid de aanschaf van dit boek, net als in Australië, te verbieden, mede in het licht dat de middelen ook gebruikt kunnen worden – en al zijn – voor het plegen van zelfmoord van kwetsbare mensen?</text:p>
      <text:p text:style-name="ifm_p_mt.3.76mm_ifm">Vraag 4</text:p>
      <text:p text:style-name="ifm_p_ifm">Wat vindt u ervan dat uit een voorzichtige schatting in de meest recente evaluatie van de Euthanasiewet blijkt dat ieder jaar 280 mensen zelfdoding plegen met medicatie die ze hebben opgespaard of in het buitenland hebben gekocht? Waarom is het nog nooit tot strafrechtelijke vervolging gekomen van degenen die hierin faciliterend hebben opgetreden, ondanks het feit dat het importeren van euthanatica wettelijk verboden en strafbaar is met een maximale gevangenisstraf van zes jaar, en ondanks het feit dat bij de lijkschouwing vaak blijkt of kan blijken dat er sprake was van zelfeuthanasie met een illegaal geïmporteerd middel? Bent u bereid dit gedoogbeleid krachtig tegen te gaan en vanaf nu de wet op dit punt te gaan handhaven?</text:p>
      <text:p text:style-name="ifm_p_mt.3.76mm_ifm">Vraag 5</text:p>
      <text:p text:style-name="ifm_p_ifm">Wat vindt u ervan dat uit het onderzoek van de krant NRC blijkt dat mensen die interesse hebben in «humane zelfdoding» in ons land gebruik maken van een gedetailleerd netwerk van ongeveer zestig «levenseindebegeleiders»? Is u dat bekend? Zo ja, wat is u bekend over de werkwijze van deze zogenaamde «levenseindebegeleiders»? Maken zij zich bijvoorbeeld schuldig aan strafbare hulp bij zelfdoding? Wat vindt u ervan dat, zoals uit het artikel blijkt, mensen worden aangemoedigd om euthanasiemiddelen illegaal aan te schaffen vanuit het buitenland? Indien u de werkwijze niet of onvoldoende bekend is, bent u dan bereid hier onderzoek naar te (laten) instellen?</text:p>
      <text:p text:style-name="ifm_p_mt.3.76mm_ifm">Vraag 6</text:p>
      <text:p text:style-name="ifm_p_ifm">Wat vindt u ervan dat de Nederlandse douane bij het verzenden van de euthanatica blijkbaar structureel om de tuin worden geleid doordat afzenders uit deze schaduwwereld net doen of er een ander product in de envelop zit? Welke mogelijkheden ziet u om hier effectiever op te controleren en dit omzeilen van de wet tegen te gaan?</text:p>
      <text:p text:style-name="ifm_p_mt.3.76mm_ifm">Vraag 7</text:p>
      <text:p text:style-name="ifm_p_ifm">Is het u bekend dat er in Nederland langere tijd een laboratorium was dat jarenlang illegaal geïmporteerde dodelijke middelen getest heeft op zuiverheid? Waarom hebben de Inspectie voor Gezondheidszorg en Jeugd (IGJ) en Openbaar Ministerie (OM) niet ingegrepen?</text:p>
      <text:p text:style-name="ifm_p_mt.3.76mm_ifm">Vraag 8</text:p>
      <text:p text:style-name="ifm_p_ifm">Is het u bekend dat er op dit moment een Spaans laboratorium zou zijn dat dezelfde tests uitvoert? Welke mogelijkheden ziet u om het illegale exporteren van de middelen naar dit laboratorium strafrechtelijk aan te pakken? Zijn er (Europees)rechtelijke mogelijkheden om dit bedrijf aan te pakken?</text:p>
      <text:p text:style-name="ifm_p_mt.3.76mm_ifm">Vraag 9</text:p>
      <text:p text:style-name="ifm_p_ifm">Bent u bereid het al dan niet bewuste gedoogbeleid rond deze zelfmoordschaduwwereld te beëindigen en vanaf nu de wetten te gaan handhaven?</text:p>
      <text:h text:style-name="ifm_p_font.bold_mt.5.08mm_page.keep-with-next_ifm" text:outline-level="2">Mededeling</text:h>
      <text:p text:style-name="ifm_p_mt.4.23mm_ifm">Hierbij bericht ik u, mede namens de Minister van Volksgezondheid, Welzijn en Sport, dat de schriftelijke vragen van het lid Van de Staaij (SGP) over het bericht dat Nederland een centrale rol in een wereldwijd netwerk speelt dat mensen helpt bij het kopen van euthanatica (ingezonden 17 oktober 2017)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Staaij over het bericht dat Nederland een centrale rol in een wereldwijd netwerk speelt dat mensen helpt bij het kopen van euthanatica</dc:title>
    <meta:user-defined meta:name="OVERHEIDop.ParlID/DC.identifier">ah-tk-20172018-367</meta:user-defined>
    <meta:user-defined meta:name="OVERHEIDop.vraagnummer">2017Z13841</meta:user-defined>
    <meta:user-defined meta:name="OVERHEIDop.aanhangselNummer">367</meta:user-defined>
    <meta:user-defined meta:name="OVERHEIDop.AanhangselTypen/DC.type">Mededeling</meta:user-defined>
    <meta:user-defined meta:name="OVERHEIDop.Parlementair/DC.type">Aanhangsel van de Handelingen</meta:user-defined>
    <meta:user-defined meta:name="OVERHEIDop.indiener">C.G. van der Staaij</meta:user-defined>
    <meta:user-defined meta:name="OVERHEIDop.ontvanger">F.B.J. Grapperhaus</meta:user-defined>
    <meta:user-defined meta:name="OVERHEIDop.vergaderjaar">2017-2018</meta:user-defined>
    <meta:user-defined meta:name="DCTERMS.W3CDTF/OVERHEIDop.datumOntvangst">2017-11-09</meta:user-defined>
    <meta:user-defined meta:name="OVERHEID.StatenGeneraal/DC.creator">Tweede Kamer der Staten-Generaal</meta:user-defined>
    <dc:language>nl</dc:language>
    <meta:user-defined meta:name="DCTERMS.alternative"/>
    <meta:user-defined meta:name="DC.title">Uitstel beantwoording vragen van het lid Van der Staaij over het bericht dat Nederland een centrale rol in een wereldwijd netwerk speelt dat mensen helpt bij het kopen van euthanatica</meta:user-defined>
    <meta:user-defined meta:name="DCTERMS.W3CDTF/DCTERMS.available">2017-11-09</meta:user-defined>
    <meta:user-defined meta:name="OVERHEIDop.publicationName">Kamervragen (Aanhangsel)</meta:user-defined>
    <meta:user-defined meta:name="OVERHEID.Organisatietype/OVERHEID.organisationType">staten generaal</meta:user-defined>
    <meta:user-defined meta:name="DCTERMS.W3CDTF/DCTERMS.issued">2017-11-09</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