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text:p>
      <text:p text:style-name="ifm_p_font.roman_mt.3.76mm_ifm">Vragen van het lid <text:span text:style-name="ifm_span_font.bold_ifm">Van Dam</text:span> (CDA) aan de Minister van Veiligheid en Justitie over <text:span text:style-name="ifm_span_font.italic_ifm">het bericht «Dementie vaak niet herkend: opeens was moeder getrouwd en waren zij onterfd»</text:span> (ingezonden 17 oktober 2017).</text:p>
      <text:p text:style-name="ifm_p_font.roman_mt.3.76mm_ifm">Mededeling van Minister <text:span text:style-name="ifm_span_font.bold_ifm">Grapperhaus</text:span> (Justitie en Veiligheid) (ontvangen 9 november 2017).</text:p>
      <text:p text:style-name="ifm_p_mt.3.76mm_ifm">Vraag 1</text:p>
      <text:p text:style-name="ifm_p_ifm">Bent u bekend met het bericht «Dementie vaak niet herkend: opeens was moeder getrouwd en waren zij onterfd»?<text:note text:id="ID-2017Z13839-d37e57" text:note-class="footnote"><text:note-citation text:label="1 ">1</text:note-citation><text:note-body><text:p text:style-name="ifm_p_font.normal_size.6.93pt_mt..5mm_indent.-0.1161in_mleft.0.1161in_ifm">https://www.rtlnieuws.nl/gezin/dementie-vaak-niet-herkend-opeens-was-moeder-getrouwd-en-waren-zij-onterfd</text:p></text:note-body></text:note></text:p>
      <text:p text:style-name="ifm_p_mt.3.76mm_ifm">Vraag 2</text:p>
      <text:p text:style-name="ifm_p_ifm">Deelt u de mening dat het een zorgelijke, ongewenste situatie is dat – ondanks het feit dat er een levenstestament was en ondanks het feit dat deze vrouw als dementerend gediagnosticeerd was – alsnog bij de notaris een testamentswijziging kon worden uitgevoerd?</text:p>
      <text:p text:style-name="ifm_p_mt.3.76mm_ifm">Vraag 3</text:p>
      <text:p text:style-name="ifm_p_ifm">Hoe toetst een notaris op dit moment de handelingsbekwaamheid van ouderen? Bestaan hiervoor binnen het notariaat protocollen? Is het huidige toetsingskader voldoende geschikt voor de beoordeling van de geestesgesteldheid van ouderen? In hoeverre vormt een notaris zich daarbij een zelfstandig oordeel over individuele cliënten, los van het gezelschap waarin deze zich bevindt?</text:p>
      <text:p text:style-name="ifm_p_mt.3.76mm_ifm">Vraag 4</text:p>
      <text:p text:style-name="ifm_p_ifm">In welke mate kan een notaris beschikken over medische informatie aangaande cliënten bij wie de notaris twijfelt over hun geestelijke kwaliteiten? Indien iemand gediagnosticeerd wordt als dementerend, wordt deze informatie dan automatisch gedeeld met bijvoorbeeld een notaris? Welke mogelijkheden biedt de wet hier voor informatiedeling? Ziet u mogelijkheden om huisarts en notaris hierin beter te laten samenwerken?</text:p>
      <text:p text:style-name="ifm_p_mt.3.76mm_ifm">Vraag 5</text:p>
      <text:p text:style-name="ifm_p_ifm">Klopt het dat een niet te goeder trouw afgesloten huwelijk pas ongeldig is na het onherroepelijk worden van een vonnis waarin dat huwelijk ongeldig wordt verklaard? Klopt het dat dit na een vonnis in eerste aanleg lang kan duren als één van de partijen in hoger beroep of zelfs in cassatie gaat? Klopt het dat in de tussentijd – in geval van een overlijden van een van de echtgenoten – gewoon aanspraak gemaakt kan worden op een eventuele erfenis? Hoe beoordeelt u een dergelijke situatie?</text:p>
      <text:h text:style-name="ifm_p_font.bold_mt.5.08mm_page.keep-with-next_ifm" text:outline-level="2">Mededeling</text:h>
      <text:p text:style-name="ifm_p_mt.4.23mm_ifm">Hierbij deel ik u mede dat de schriftelijke vragen van het lid Van Dam (CDA) van uw Kamer aan de Minister van Veiligheid en Justitie over het bericht «Dementie vaak niet herkend: opeens was moeder getrouwd en waren zij onterfd» (ingezonden 17 okto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Dementie vaak niet herkend: opeens was moeder getrouwd en waren zij onterfd’</dc:title>
    <meta:user-defined meta:name="OVERHEIDop.ParlID/DC.identifier">ah-tk-20172018-366</meta:user-defined>
    <meta:user-defined meta:name="OVERHEIDop.vraagnummer">2017Z13839</meta:user-defined>
    <meta:user-defined meta:name="OVERHEIDop.aanhangselNummer">366</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7-11-09</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Dementie vaak niet herkend: opeens was moeder getrouwd en waren zij onterfd’</meta:user-defined>
    <meta:user-defined meta:name="DCTERMS.W3CDTF/DCTERMS.available">2017-11-09</meta:user-defined>
    <meta:user-defined meta:name="OVERHEIDop.publicationName">Kamervragen (Aanhangsel)</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