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het lid <text:span text:style-name="ifm_span_font.bold_ifm">Van Veldhoven</text:span> (D66) aan de Minister van Economische Zaken over <text:span text:style-name="ifm_span_font.italic_ifm">het bericht dat de opkoopregeling van Groningse huizen niet eerlijk is verlopen</text:span> (ingezonden 9 oktober 2017).</text:p>
      <text:p text:style-name="ifm_p_font.roman_mt.3.76mm_ifm">Antwoord van Minister <text:span text:style-name="ifm_span_font.bold_ifm">Wiebes</text:span> (Economische Zaken en Klimaat) (ontvangen 8 november 2017).</text:p>
      <text:p text:style-name="ifm_p_mt.3.76mm_ifm">Vraag 1</text:p>
      <text:p text:style-name="ifm_p_ifm">Bent u bekend met het bericht «Ombudsman: opkoopregeling Groningse huizen verliep niet eerlijk»?<text:note text:id="ID-2017Z13450-d37e49" text:note-class="footnote"><text:note-citation text:label="1 ">1</text:note-citation><text:note-body><text:p text:style-name="ifm_p_font.normal_size.6.93pt_mt..5mm_indent.-0.1161in_mleft.0.1161in_ifm">http://nos.nl/l/2196457</text:p></text:note-body></text:note></text:p>
      <text:p text:style-name="ifm_p_mt.3.76mm_ifm">Antwoord 1</text:p>
      <text:p text:style-name="ifm_p_ifm">Ja.</text:p>
      <text:p text:style-name="ifm_p_mt.3.76mm_ifm">Vraag 2</text:p>
      <text:p text:style-name="ifm_p_ifm">Kunt u zich herkennen in de bevindingen van de ombudsman? Zo ja, wat vindt u daarvan? Zo nee, waarom niet?</text:p>
      <text:p text:style-name="ifm_p_mt.3.76mm_ifm">Antwoord 2</text:p>
      <text:p text:style-name="ifm_p_ifm">De Nationale ombudsman heeft een belangrijke rol in het signaleren van onvolkomenheden in de relatie tussen overheid en burger. Ik vind het belangrijk dat onvolkomenheden worden opgelost. Ik neem zijn aanbeveling dan ook zeer serieus zal er op toezien dat er bij een vervolg voldoende helderheid is voor bewoners. De conclusie van de Nationale ombudsman over de wijze van klachtbehandeling in dit specifieke geval deel ik echter niet.</text:p>
      <text:p text:style-name="ifm_p_mt.3.76mm_ifm">Vraag 3, 4, 5</text:p>
      <text:p text:style-name="ifm_p_ifm">In hoeverre ziet u verbeterpunten in de manier waarop klachten worden behandeld?</text:p>
      <text:p text:style-name="ifm_p_ifm">Wat gaat u doen om in de toekomst te voorkomen dat het voor getroffene onduidelijk is waar zij terecht kunnen met hun klachten?</text:p>
      <text:p text:style-name="ifm_p_ifm">In hoeverre ziet u verbeterpunten in de manier waarop er gecommuniceerd wordt over de mogelijkheden die burgers hebben wanneer zij het niet eens zijn met de afwijzing van hun klacht(en)?</text:p>
      <text:p text:style-name="ifm_p_mt.3.76mm_ifm">Antwoord 3, 4, 5</text:p>
      <text:p text:style-name="ifm_p_ifm">De aanbeveling van de Nationale ombudsman richt zich hoofdzakelijk op het verbeteren van de communicatie met bewoners, onder meer over de juridische status van het besluit en de wijze van klachtbehandeling die hieruit volgt. Dit sluit aan op uitkomsten van de evaluatie van de pilot Koopinstrument. Deze evaluatie is uitgevoerd door de TU Delft in opdracht van de Nationaal Coördinator Groningen (NCG) (Kamerstuk 33 529, nr. 350).</text:p>
      <text:p text:style-name="ifm_p_ifm">Uit de evaluatie blijkt dat onderdelen van de pilot Koopinstrument bij de start nog niet volledig waren uitgewerkt. Zo was de door de NCG verstrekte informatie over de taxatieprocedure en het daaruit voortvloeiende aanbod niet eenduidig. De onderzoekers van de TU Delft bevelen onder meer aan om de communicatie met indieners van een aanvraag zoveel als mogelijk toe te spitsen op de persoonlijke situatie van de aanvrager en informatie eenduidiger beschikbaar te maken. De NCG heeft bij de presentatie van de evaluatie aangegeven de conclusies en aanbevelingen te onderschrijven en over te zullen nemen.</text:p>
      <text:p text:style-name="ifm_p_ifm">In het regeerakkoord «Vertrouwen in de toekomst» (Kamerstuk 33 700, nr. 34), is opgenomen dat de NCG wordt gevraagd een opkoopregeling uit te werken in het verlengde van de pilot Koopinstrument. De aanbevelingen uit de evaluatie van de TU Delft en het rapport van de Nationale ombudsman worden bij de uitwerking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dat de opkoopregeling van Groningse huizen niet eerlijk is verlopen</dc:title>
    <meta:user-defined meta:name="OVERHEIDop.ParlID/DC.identifier">ah-tk-20172018-365</meta:user-defined>
    <meta:user-defined meta:name="OVERHEIDop.vraagnummer">2017Z13450</meta:user-defined>
    <meta:user-defined meta:name="OVERHEIDop.aanhangselNummer">36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D. Wiebes</meta:user-defined>
    <meta:user-defined meta:name="OVERHEIDop.vergaderjaar">2017-2018</meta:user-defined>
    <meta:user-defined meta:name="DCTERMS.W3CDTF/OVERHEIDop.datumOntvangst">2017-11-08</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de opkoopregeling van Groningse huizen niet eerlijk is verlopen</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