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4</text:p>
      <text:p text:style-name="ifm_p_font.roman_mt.3.76mm_ifm">Vragen van het lid <text:span text:style-name="ifm_span_font.bold_ifm">Beckerman</text:span> (SP) aan de Minister van Economische Zaken over <text:span text:style-name="ifm_span_font.italic_ifm">de Groningse opkoopregeling van huizen die niet eerlijk verlopen is</text:span> (ingezonden 10 oktober 2017).</text:p>
      <text:p text:style-name="ifm_p_font.roman_mt.3.76mm_ifm">Antwoord van Minister <text:span text:style-name="ifm_span_font.bold_ifm">Wiebes</text:span> (Economische Zaken en Klimaat) (ontvangen 8 november 2017).</text:p>
      <text:p text:style-name="ifm_p_mt.3.76mm_ifm">Vraag 1</text:p>
      <text:p text:style-name="ifm_p_ifm">Heeft u kennisgenomen van het bericht «Ombudsman: opkoopregeling Groningse huizen verliep niet eerlijk»?<text:note text:id="ID-2017Z13509-d37e57" text:note-class="footnote"><text:note-citation text:label="1 ">1</text:note-citation><text:note-body><text:p text:style-name="ifm_p_font.normal_size.6.93pt_mt..5mm_indent.-0.1161in_mleft.0.1161in_ifm">https://nos.nl/artikel/2196457-ombudsman-opkoopregeling-groningse-huizen-verliep-niet-eerlijk.html</text:p></text:note-body></text:note></text:p>
      <text:p text:style-name="ifm_p_mt.3.76mm_ifm">Antwoord 1</text:p>
      <text:p text:style-name="ifm_p_ifm">Ja.</text:p>
      <text:p text:style-name="ifm_p_mt.3.76mm_ifm">Vraag 2</text:p>
      <text:p text:style-name="ifm_p_ifm">Is het experiment met het opkopen van onverkoopbare Groningse huizen door de Nationaal Coördinator Groningen (NCG) naar uw mening eerlijk en transparant verlopen? Kunt u uw antwoord toelichten?</text:p>
      <text:p text:style-name="ifm_p_mt.3.76mm_ifm">Antwoord 2</text:p>
      <text:p text:style-name="ifm_p_ifm">In 2016 heeft de NCG een pilot uitgevoerd om ondersteuning te bieden aan mensen in specifieke omstandigheden met een noodzaak tot verkoop, maar die hun woning niet verkocht krijgen.</text:p>
      <text:p text:style-name="ifm_p_ifm">Het beschikbare budget van € 10 miljoen bleek ontoereikend om aan alle aanmeldingen tegemoet te komen. Er is daarom een verdeling van het beschikbare budget gemaakt, afgespiegeld aan de huidige woningvoorraad in het gebied. Op deze manier heeft de NCG gemeend het beschikbare budget zo eerlijk mogelijk in te zetten. Hiermee is voorkomen dat er onevenredig veel budget op zou gaan aan relatief dure woningen (met een vraagprijs hoger dan 200.000 euro), waardoor mensen met een goedkopere woning ondergeschikt zouden raken.</text:p>
      <text:p text:style-name="ifm_p_ifm">Desondanks moet ik vaststellen dat de Nationale ombudsman de NCG en mij aanbeveelt om bij een vervolg van het Koopinstrument meer helderheid te verschaffen over de rol, positie en verantwoordelijkheid van de NCG en hierover duidelijk te communiceren met de Groningers. Dat de communicatie beter kan, kwam ook als aandachtspunt naar voren uit de evaluatie pilot Koopinstrument, uitgevoerd door de TU Delft in opdracht van de NCG (Kamerstuk 33 529, nr. 350). De NCG heeft bij de presentatie van deze evaluatie aangegeven de conclusies en aanbevelingen te onderschrijven en over te zullen nemen.</text:p>
      <text:p text:style-name="ifm_p_mt.3.76mm_ifm">Vraag 3</text:p>
      <text:p text:style-name="ifm_p_ifm">Wat vindt u van de kwalificatie dat er een loterij is gemaakt van de ellende van de Groningers?</text:p>
      <text:p text:style-name="ifm_p_mt.3.76mm_ifm">Antwoord 3</text:p>
      <text:p text:style-name="ifm_p_ifm">Deze kwalificatie doet geen recht aan de pilot Koopinstrument, die als doel had zoveel mogelijk bewoners in specifieke, vervelende omstandigheden te ondersteunen. Zoals aangeven in het antwoord op vraag 2, betrof de pilot Koopinstrument een proef met een afgebakend budget. De pilot heeft inzicht gegeven in de vraag naar en noodzaak van een voorziening als het Koopinstrument. In het regeerakkoord «Vertrouwen in de toekomst» (Kamerstuk 33 700, nr. 34) is tevens het voornemen te komen tot een opkoopregeling in het verlengde van de pilot Koopinstrument opgenomen. De aanbeveling van de Nationale ombudsman en de uitkomsten van de evaluatie worden daarbij betrokken.</text:p>
      <text:p text:style-name="ifm_p_mt.3.76mm_ifm">Vraag 4</text:p>
      <text:p text:style-name="ifm_p_ifm">Was of bent u bekend met het feit dat de werkwijze en de selectiecriteria daarbij onduidelijk waren?</text:p>
      <text:p text:style-name="ifm_p_mt.3.76mm_ifm">Antwoord 4</text:p>
      <text:p text:style-name="ifm_p_ifm">Zoals aangegeven in het antwoord op vraag 2 kwamen uit de evaluatie van de pilot Koopinstrument door de TU Delft (Kamerstuk 33 529, nr. 350) al belangrijke aanbevelingen over de communicatie en transparantie.</text:p>
      <text:p text:style-name="ifm_p_mt.3.76mm_ifm">Vraag 5</text:p>
      <text:p text:style-name="ifm_p_ifm">Klopt het dat de klacht van een uitgelote huiseigenaar door uw ministerie en de NCG niet is behandeld volgens de reguliere klachtenprocedure van de Algemene wet bestuursrecht? Waarom was dat?</text:p>
      <text:p text:style-name="ifm_p_mt.3.76mm_ifm">Antwoord 5</text:p>
      <text:p text:style-name="ifm_p_ifm">Dat klopt. De klacht is door de klachtbehandelaar met de huiseigenaar besproken, waarbij bleek dat deze geen betrekking had op een gedraging in een bepaalde aangelegenheid, maar op beleidsvoering in het algemeen. De klachtprocedure op grond van Hoofdstuk 9 Algemene wet bestuursrecht ziet niet toe op klachten over beleid en beleidsuitvoering in het algemeen. In het gesprek is aangegeven dat de brief van de huiseigenaar wel inhoudelijk zou worden beantwoord en dit is vervolgens ook gedaan. De huiseigenaar heeft hier vooraf mee ingestemd.</text:p>
      <text:p text:style-name="ifm_p_ifm">Voor de volledigheid wijs ik erop dat deze huiseigenaar niet is uitgeloot. De huiseigenaar kwam op basis van de gestelde criteria niet in aanmerking voor opkoop in het kader van de pilot Koopinstrument en heeft daarom niet mee geloot.</text:p>
      <text:p text:style-name="ifm_p_mt.3.76mm_ifm">Vraag 6</text:p>
      <text:p text:style-name="ifm_p_ifm">Is het waar dat de juridische status van de afwijzingsbrief die 129 uitgelote huiseigenaren hebben ontvangen niet duidelijk is? Bent u in dit licht bereid om deze afwijzingen te herbezien en te heroverwegen? Zo nee, waarom niet?</text:p>
      <text:p text:style-name="ifm_p_mt.3.76mm_ifm">Antwoord 6</text:p>
      <text:p text:style-name="ifm_p_ifm">Van in totaal 179 aanmeldingen hebben 122 huiseigenaren een afwijzingsbrief ontvangen. Hiervan hebben 41 bewoners deelgenomen in de loting, volgend uit zorgvuldige selectie door de NCG en een adviescommissie waarin ook regionale bestuurders zitting hadden, aan de hand van vooraf bepaalde criteria.<text:note text:id="ID-364-d37e146" text:note-class="footnote"><text:note-citation text:label="2 ">2</text:note-citation><text:note-body><text:p text:style-name="ifm_p_font.normal_size.6.93pt_mt..5mm_indent.-0.1161in_mleft.0.1161in_ifm">Eigenaar-bewoner, woning ligt binnen 0.2 PGA, woning staat langer dan 12 maanden aaneengesloten openbaar te koop tegen een reële vraagprijs, sprake van sociaaleconomische en/of sociaalmaatschappelijke knelpunten.</text:p></text:note-body></text:note> Het aantal van 129 zoals vermeld in uw vraag herken ik niet.</text:p>
      <text:p text:style-name="ifm_p_ifm">Ik ben niet van plan afwijzingen te herzien of te heroverwegen. De procedure is naar mijn oordeel eerlijk verlopen. Met één niet-geselecteerde huiseigenaar is een verschil van mening ontstaan over de vraag of de afwijzingsbrief een besluit behelsde, waartegen bezwaar en beroep openstaat. Deze zaak is nu onder rechter.</text:p>
      <text:p text:style-name="ifm_p_mt.3.76mm_ifm">Vraag 7</text:p>
      <text:p text:style-name="ifm_p_ifm">Wat is uw reactie op het feit dat de Nationale ombudsman stelt dat de klacht over de opkoopregeling niet op zichzelf staat?</text:p>
      <text:p text:style-name="ifm_p_mt.3.76mm_ifm">Antwoord 7</text:p>
      <text:p text:style-name="ifm_p_ifm">De Nationale ombudsman geeft aan dat bewoners in het gaswinningsgebied zich niet gehoord en gezien voelen als het gaat om de gevolgen van de gaswinning en de wijze waarop de overheid hier mee omgaat. Ik neem dit signaal zeer serieus. Het is mij duidelijk dat de impact van de aardbevingen als gevolg van de gaswinning in het gebied enorm is. Er zijn de afgelopen jaren al diverse maatregelen genomen om te werken aan het herstellen van het vertrouwen van de Groningers. In lijn met het regeerakkoord ga ik mij samen met alle betrokkenen inzetten voor het versterken van woningen en gebouwen, herstel en preventie van schade en toekomstperspectief voor de regio.</text:p>
      <text:p text:style-name="ifm_p_mt.3.76mm_ifm">Vraag 8</text:p>
      <text:p text:style-name="ifm_p_ifm">Wat is uw reactie op het verwijt dat «(b)urgers rekenen op een betrouwbare overheid, maar de overheid blijkt te loten om andermans ellende»? Trekt u zich dit aan?<text:note text:id="ID-2017Z13509-d37e108" text:note-class="footnote"><text:note-citation text:label="3 ">3</text:note-citation><text:note-body><text:p text:style-name="ifm_p_font.normal_size.6.93pt_mt..5mm_indent.-0.1161in_mleft.0.1161in_ifm">https://nos.nl/artikel/2196457-ombudsman-opkoopregeling-groningse-huizen-verliep-niet-eerlijk.html</text:p></text:note-body></text:note></text:p>
      <text:p text:style-name="ifm_p_mt.3.76mm_ifm">Antwoord 8</text:p>
      <text:p text:style-name="ifm_p_ifm">Zie de antwoorden op vraag 3 en vraag 6.</text:p>
      <text:p text:style-name="ifm_p_mt.3.76mm_ifm">Vraag 9</text:p>
      <text:p text:style-name="ifm_p_ifm">Wat vindt u van de opmerking: «De bestuurlijke spaghetti is in Groningen nog steeds niet van het bord. Van herstel van vertrouwen, een actieve regierol van de rijksoverheid, transparantie en een ruimhartige schadevergoeding is in de praktijk nog geen sprake»? Wat denkt u daaraan te doen?<text:note text:id="ID-2017Z13509-d37e122" text:note-class="footnote"><text:note-citation text:label="4 ">4</text:note-citation><text:note-body><text:p text:style-name="ifm_p_font.normal_size.6.93pt_mt..5mm_indent.-0.1161in_mleft.0.1161in_ifm">https://nos.nl/artikel/2196457-ombudsman-opkoopregeling-groningse-huizen-verliep-niet-eerlijk.html</text:p></text:note-body></text:note></text:p>
      <text:p text:style-name="ifm_p_mt.3.76mm_ifm">Antwoord 9</text:p>
      <text:p text:style-name="ifm_p_ifm">Zie het antwoord op vraag 7.</text:p>
      <text:p text:style-name="ifm_p_mt.3.76mm_ifm">Vraag 10</text:p>
      <text:p text:style-name="ifm_p_ifm">Kunt u uitleggen waarom er na de vele Kamerdebatten, de tientallen moties, de schier oneindige aantallen van mondelinge en schriftelijke vragen, het optuigen van een Centrum Veilig Wonen en het installeren van een Nationaal Coördinator Groningen, nog steeds sprake is van het ontbreken van herstel van vertrouwen en gebrek aan regie van de rijksoverheid? Is het feit dat die regierol ontbreekt naar uw mening de oorzaak van dat gebrek aan transparantie en het ontbreken van het herstel van vertrouwen? Kunt u uw antwoord toelichten?</text:p>
      <text:p text:style-name="ifm_p_mt.3.76mm_ifm">Antwoord 10</text:p>
      <text:p text:style-name="ifm_p_ifm">De impact van de aardbevingen als gevolg van de gaswinning in het gebied is enorm. De schadeafhandeling en uitvoering van de versterkingsoperatie lopen echter niet zo soepel en voortvarend als gewenst. Samen met de Groningers en alle betrokken partijen streef ik ernaar snel tot oplossingen te komen. Dit is voor het kabinet prioriteit.</text:p>
      <text:p text:style-name="ifm_p_mt.3.76mm_ifm">Vraag 11</text:p>
      <text:p text:style-name="ifm_p_ifm">Is het feit dat er nog steeds geen sprake is van een ruimhartige schadevergoeding, gelegen in de nog steeds overheersende invloed van de NAM in Groningen? Zo nee, waarom niet?</text:p>
      <text:p text:style-name="ifm_p_mt.3.76mm_ifm">Antwoord 11</text:p>
      <text:p text:style-name="ifm_p_ifm">De gesprekken over een nieuw schadeprotocol zijn nog gaande. Het is belangrijk dat er snel overeenstemming wordt bereikt, tegelijkertijd moet het protocol zorgvuldig en op een gedragen manier tot stand komen. Alle betrokken partijen, inclusief de NAM, zijn het eens over het uitgangspunt dat de NAM niet langer een rol dient te spelen in het proces van beoordeling van schadeoorzaken en beslissingen over de hoogte van vergoedingen. Het uitgangspunt daarbij is dat de NAM haar financiële verantwoordelijkheid behoudt.</text:p>
      <text:p text:style-name="ifm_p_mt.3.76mm_ifm">Vraag 12</text:p>
      <text:p text:style-name="ifm_p_ifm">Bent u bereid met spoed – in plaats van de opkooploterij – voor de getroffen Groningers een «Moerdijk-regeling» (een vangnetregeling met een verkoopgarantie) te ontwikkelen en in te stellen?<text:note text:id="ID-2017Z13509-d37e148" text:note-class="footnote"><text:note-citation text:label="5 ">5</text:note-citation><text:note-body><text:p text:style-name="ifm_p_font.normal_size.6.93pt_mt..5mm_indent.-0.1161in_mleft.0.1161in_ifm">https://www.moerdijk.nl/Moerdijkregeling</text:p></text:note-body></text:note> Zo nee, waarom niet?</text:p>
      <text:p text:style-name="ifm_p_mt.3.76mm_ifm">Antwoord 12</text:p>
      <text:p text:style-name="ifm_p_ifm">Zoals opgenomen in het regeerakkoord «Vertrouwen in de toekomst» wordt de NCG gevraagd een opkoopregeling in het verlengde van de pilot Koopinstrument uit te werken. Streven is daarbij zoveel mogelijk bewoners te helpen en tegelijkertijd prioriteit te geven aan de gevallen waarin sprake is van sociaalmaatschappelijke of sociaaleconomische knelpu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de Groningse opkoopregeling van huizen die niet eerlijk verlopen is</dc:title>
    <meta:user-defined meta:name="OVERHEIDop.ParlID/DC.identifier">ah-tk-20172018-364</meta:user-defined>
    <meta:user-defined meta:name="OVERHEIDop.vraagnummer">2017Z13509</meta:user-defined>
    <meta:user-defined meta:name="OVERHEIDop.aanhangselNummer">364</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7-2018</meta:user-defined>
    <meta:user-defined meta:name="DCTERMS.W3CDTF/OVERHEIDop.datumOntvangst">2017-11-08</meta:user-defined>
    <meta:user-defined meta:name="OVERHEID.StatenGeneraal/DC.creator">Tweede Kamer der Staten-Generaal</meta:user-defined>
    <dc:language>nl</dc:language>
    <meta:user-defined meta:name="DCTERMS.alternative"/>
    <meta:user-defined meta:name="DC.title">Antwoord op vragen van het lid Beckerman over de Groningse opkoopregeling van huizen die niet eerlijk verlopen is</meta:user-defined>
    <meta:user-defined meta:name="DCTERMS.W3CDTF/DCTERMS.available">2017-11-09</meta:user-defined>
    <meta:user-defined meta:name="OVERHEIDop.publicationName">Kamervragen (Aanhangsel)</meta:user-defined>
    <meta:user-defined meta:name="OVERHEID.Organisatietype/OVERHEID.organisationType">staten generaal</meta:user-defined>
    <meta:user-defined meta:name="DCTERMS.W3CDTF/DCTERMS.issued">2017-11-08</meta:user-defined>
    <meta:user-defined meta:name="OVERHEID.Informatietype/DC.type">officiële publicatie</meta:user-defined>
    <meta:user-defined meta:name="OVERHEID.TaxonomieBeleidsagenda/OVERHEID.category">Huisvesting | Kopen en verkopen</meta:user-defined>
    <meta:user-defined meta:name="OVERHEIDop.versieInformatie"/>
  </office:meta>
</office:document-meta>
</file>