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362</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62</text:p>
      <text:p text:style-name="P2">Vragen van het lid <text:span text:style-name="T1">Agnes Mulder</text:span> (CDA) aan de Minister van Economische Zaken over <text:span text:style-name="T2">afhandeling klachten en benutting slimme meters</text:span> (ingezonden 17 oktober 2017).</text:p>
      <text:p text:style-name="P2">Mededeling van Minister <text:span text:style-name="T1">Wiebes</text:span> (Economische Zaken en Klimaat) (ontvangen 8 november 2017).</text:p>
      <text:p text:style-name="P1">Vraag 1</text:p>
      <text:p text:style-name="Basis">Bent u bekend met de uitzending van Radar van 9 oktober 2017 over klachten over de slimme meter?<text:note text:id="ftn1" text:note-class="footnote"><text:note-citation text:label="1 ">1 </text:note-citation><text:note-body><text:p text:style-name="P3">https://radar.avrotros.nl/uitzendingen/gemist/09-10-2017/</text:p></text:note-body></text:note></text:p>
      <text:p text:style-name="P1">Vraag 2</text:p>
      <text:p text:style-name="Basis">Kunt u een reactie geven op de klachten als geuit in deze uitzending?</text:p>
      <text:p text:style-name="P1">Vraag 3</text:p>
      <text:p text:style-name="Basis">Kunt u een overzicht sturen van de klachten die zijn binnengekomen bij netbeheerders en energieleveranciers en daarbij aangeven wat de oorzaak is en hoe klachten zijn afgehandeld?</text:p>
      <text:p text:style-name="P1">Vraag 4</text:p>
      <text:p text:style-name="Basis">Is er sprake van een stijging van het aantal klachten over de slimme meter en is die groter dan verwacht bij de grootschalige uitrol?</text:p>
      <text:p text:style-name="P1">Vraag 5</text:p>
      <text:p text:style-name="Basis">Kunt u aangeven in hoeverre er «van het kastje naar de muur»-situaties zijn, waarvan de Autoriteit Consument &amp; Markt (ACM) waarschuwde dat daarvoor gewaakt diende te worden?<text:note text:id="ftn2" text:note-class="footnote"><text:note-citation text:label="2 ">2 </text:note-citation><text:note-body><text:p text:style-name="P3">Monitoringrapportage Kleinschalige Aanbieding Slimme Meter, bijlage bij Kamerstuk 30 196, nr. 546</text:p></text:note-body></text:note></text:p>
      <text:p text:style-name="P1">Vraag 6</text:p>
      <text:p text:style-name="Basis">Kunt u inzichtelijk maken of er klachten zijn van huishoudens met een slimme meter die niet worden opgelost?</text:p>
      <text:p text:style-name="P1">Vraag 7</text:p>
      <text:p text:style-name="Basis"><text:soft-page-break/>Kunt u gedetailleerd uiteenzetten hoe een klacht over een slimme meter wordt opgevolgd en wanneer daarbij gebruik wordt gemaakt van een energiescan?</text:p>
      <text:p text:style-name="P1">Vraag 8</text:p>
      <text:p text:style-name="Basis">Kunt u inzicht geven in de afspraken die er gemaakt zijn tussen netbeheerders en energieleveranciers over de klachtenafhandeling ten aanzien van de slimme meter?</text:p>
      <text:p text:style-name="P1">Vraag 9</text:p>
      <text:p text:style-name="Basis">Hoe gaat u ervoor zorgen dat klachten adequaat worden opgevolgd en opgelost worden?</text:p>
      <text:p text:style-name="P1">Vraag 10</text:p>
      <text:p text:style-name="Basis">Kent u de energiebesparingsmonitor 2016 en het rapport van Netbeheer Nederland «Consumentenmeldingen over vermoedens afwijkingen slimme meter», waaruit blijkt dat veel consumenten niet bekend zijn met het tweemaandelijkse verbruiks- en indicatieve kostenoverzicht of dat zij het verbruiksoverzicht niet goed interpreteren en dat de aanbieding van energiemanagers niet toeneemt? Kunt u aangeven wat u gaat ondernemen om de besparingsmogelijkheden van de slimme meter bij de consument bekend te maken?<text:note text:id="ftn3" text:note-class="footnote"><text:note-citation text:label="3 ">3 </text:note-citation><text:note-body><text:p text:style-name="P3">Marktbarometer Aanbieding Slimme Meters Voortgangsrapportage 2016, bijlage bij Kamerstuk 30 196, nr. 546</text:p></text:note-body></text:note></text:p>
      <text:p text:style-name="P1">Vraag 11</text:p>
      <text:p text:style-name="Basis">Wat gaat het Behavioural Insights team van het Ministerie van Economische Zaken, dat in het energiebesparingsconvenant «10 PJ energiebesparing gebouwde omgeving» wordt genoemd, doen en hoe?</text:p>
      <text:p text:style-name="P1">Vraag 12</text:p>
      <text:p text:style-name="Basis">Kunt u aangeven of netbeheerders de informatie wie een slimme meter heeft, en dus kan worden benaderd voor een gebruiksmanager of andere besparingsmogelijkheden, zou mogen delen met marktpartijen als de consument daar toestemming voor geeft? Is dit mogelijk te maken?</text:p>
      <text:h text:style-name="P5" text:outline-level="2">Mededeling</text:h>
      <text:p text:style-name="P4">Op 17 oktober 2017 heeft het lid Agnes Mulder (CDA) schriftelijke vragen gesteld over de afhandeling van klachten en de benutting van de slimme meter (kenmerk 2017Z13836). De vragen kunnen niet binnen de gebruikelijke termijn van drie weken worden beantwoord omdat er nadere informatie moet worden ingewonnen. Ik zal de beantwoording zo snel mogelijk aan uw Kamer stu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Agnes Mulder over afhandeling klachten en benutting slimme meters</dc:title>
    <dc:language>nl</dc:language>
    <meta:document-statistic meta:table-count="1" meta:image-count="0" meta:object-count="0" meta:page-count="2" meta:paragraph-count="41" meta:word-count="510" meta:character-count="3396"/>
    <dc:date>2017-11-09T11:43:50.78</dc:date>
    <dc:creator>Herman Firing</dc:creator>
    <meta:editing-duration>PT11S</meta:editing-duration>
    <meta:editing-cycles>1</meta:editing-cycles>
    <meta:user-defined meta:name="DC.title">Uitstel beantwoording vragen van het lid Agnes Mulder over afhandeling klachten en benutting slimme meters</meta:user-defined>
    <meta:user-defined meta:name="DCTERMS.W3CDTF/DCTERMS.available">2017-11-09</meta:user-defined>
    <meta:user-defined meta:name="DCTERMS.W3CDTF/DCTERMS.issued">2017-11-08</meta:user-defined>
    <meta:user-defined meta:name="DCTERMS.W3CDTF/OVERHEIDop.datumOntvangst">2017-11-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AanhangselTypen/DC.type" meta:value-type="string">Mededeling</meta:user-defined>
    <meta:user-defined meta:name="OVERHEIDop.ParlID/DC.identifier" meta:value-type="string">ah-tk-20172018-362</meta:user-defined>
    <meta:user-defined meta:name="OVERHEIDop.Parlementair/DC.type" meta:value-type="string">Aanhangsel van de Handelingen</meta:user-defined>
    <meta:user-defined meta:name="OVERHEIDop.aanhangselNummer" meta:value-type="string">362</meta:user-defined>
    <meta:user-defined meta:name="OVERHEIDop.indiener" meta:value-type="string">A.H. (Agnes) Mulder</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3836</meta:user-defined>
  </office:meta>
</office:document-meta>
</file>