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text:p>
      <text:p text:style-name="ifm_p_font.roman_mt.3.76mm_ifm">Vragen van het lid <text:span text:style-name="ifm_span_font.bold_ifm">Markuszower</text:span> (PVV) aan de Minister van Veiligheid en Justitie over <text:span text:style-name="ifm_span_font.italic_ifm">de berichten inzake de aanhouding van Michael P. uit Zeewolde</text:span> (ingezonden 12 oktober 2017).</text:p>
      <text:p text:style-name="ifm_p_font.roman_mt.3.76mm_ifm">Mededeling van Minister <text:span text:style-name="ifm_span_font.bold_ifm">Dekker</text:span> (Rechtsbescherming) (ontvangen 8 november 2017).</text:p>
      <text:p text:style-name="ifm_p_mt.3.76mm_ifm">Vraag 1</text:p>
      <text:p text:style-name="ifm_p_ifm">Bent u bekend met de berichten inzake de aanhouding van Michael P. uit Zeewolde?<text:note text:id="ID-2017Z13664-d37e58" text:note-class="footnote"><text:note-citation text:label="1 ">1</text:note-citation><text:note-body><text:p text:style-name="ifm_p_font.normal_size.6.93pt_mt..5mm_indent.-0.1161in_mleft.0.1161in_ifm">https://www.telegraaf.nl/nieuws/744606/hoe-kon-p-vrij-buiten-lopen</text:p></text:note-body></text:note>
         <text:note text:id="ID-2017Z13664-d37e66" text:note-class="footnote"><text:note-citation text:label="2 ">2</text:note-citation><text:note-body><text:p text:style-name="ifm_p_font.normal_size.6.93pt_mt..5mm_indent.-0.1161in_mleft.0.1161in_ifm">http://nieuws.tpo.nl/2017/10/09/27-jarige-verdachte-aangehouden-zaak-verdwenen-anne-faber/</text:p></text:note-body></text:note>
         <text:note text:id="ID-2017Z13664-d37e74" text:note-class="footnote"><text:note-citation text:label="3 ">3</text:note-citation><text:note-body><text:p text:style-name="ifm_p_font.normal_size.6.93pt_mt..5mm_indent.-0.1161in_mleft.0.1161in_ifm">https://www.ad.nl/dossier-vermissing-anne-faber/wie-is-michael-p-uit-zeewolde~acfce3a1/</text:p></text:note-body></text:note>
         <text:note text:id="ID-2017Z13664-d37e82" text:note-class="footnote"><text:note-citation text:label="4 ">4</text:note-citation><text:note-body><text:p text:style-name="ifm_p_font.normal_size.6.93pt_mt..5mm_indent.-0.1161in_mleft.0.1161in_ifm">https://www.telegraaf.nl/nieuws/746865/buurt-kliniek-de-maat-is-vol</text:p></text:note-body></text:note></text:p>
      <text:p text:style-name="ifm_p_mt.3.76mm_ifm">Vraag 2</text:p>
      <text:p text:style-name="ifm_p_ifm">Waarom heeft u er niet voor gezorgd dat deze levensgevaarlijke crimineel, Michael P., zijn opgelegde celstraf volledig in de cel uitzit?</text:p>
      <text:p text:style-name="ifm_p_mt.3.76mm_ifm">Vraag 3</text:p>
      <text:p text:style-name="ifm_p_ifm">Waarom hebben u, aangezien u verantwoordelijk bent voor het feit dat dit monster zo kort na zijn veroordeling tot 12 jaar gevangenisstraf vrij rond kon lopen, en de diensten onder uw verantwoordelijkheid, zoals het Openbaar Ministerie (OM), de Reclassering en de gevangenis, de maatschappij niet beschermd tegen dit monster? (artikel 15b Wetboek van Strafrecht en artikel 15 Penitentiaire Beginselenwet)</text:p>
      <text:p text:style-name="ifm_p_mt.3.76mm_ifm">Vraag 4</text:p>
      <text:p text:style-name="ifm_p_ifm">Op welke datum heeft u deze gevaarlijke gek uit de cel gehaald, op de maatschappij los gelaten en (onbegeleid) vrij rond laten lopen?</text:p>
      <text:p text:style-name="ifm_p_mt.3.76mm_ifm">Vraag 5</text:p>
      <text:p text:style-name="ifm_p_ifm">Waarom en door wie is de onbegrijpelijke beslissing genomen om deze gewelddadige misdadiger in de Forensisch Psychiatrische Kliniek Aventurijn Den Dolder te huisvesten, terwijl deze kliniek bekend staat om zijn zogenaamde open karakter, waar onlangs een zware crimineel uit was ontsnapt en die nota bene op loopafstand is van Nijkerk, de plaats waar Michael P. niet zo lang geleden twee jonge meisjes beestachtig heeft verkracht?</text:p>
      <text:p text:style-name="ifm_p_mt.3.76mm_ifm">Vraag 6</text:p>
      <text:p text:style-name="ifm_p_ifm">Hoe kwalificeert u het feit dat het OM in hoger beroep een lagere straf heeft geëist dan de rechtbank in eerste aanleg had opgelegd?</text:p>
      <text:p text:style-name="ifm_p_mt.3.76mm_ifm">Vraag 7</text:p>
      <text:p text:style-name="ifm_p_ifm">Deelt u de mening dat het de hoogste tijd wordt dat dit soort gevaarlijke gekken levenslang opgelegd krijgen?</text:p>
      <text:p text:style-name="ifm_p_mt.3.76mm_ifm">Vraag 8</text:p>
      <text:p text:style-name="ifm_p_ifm">Klopt het bericht dat er plannen waren om deze kliniek te sluiten? Zo ja, waarom heeft u dit nog niet gedaan, temeer omdat omwonenden al jaren waarschuwen voor de onveiligheid en overlast afkomstig van de criminelen die deze kliniek huisvest?</text:p>
      <text:p text:style-name="ifm_p_mt.3.76mm_ifm">Vraag 9</text:p>
      <text:p text:style-name="ifm_p_ifm">Hoeveel van dit soort misdadigers die een ernstig gevaar voor de samenleving vormen, lopen er op dit moment vrij rond? Hoeveel levensgevaarlijke misdadigers zoals Michael P., verblijven op dit moment niet in de cel, maar net als de gevaarlijke verkrachter Michael P. in klinieken?</text:p>
      <text:h text:style-name="ifm_p_font.bold_mt.5.08mm_page.keep-with-next_ifm" text:outline-level="2">Mededeling</text:h>
      <text:p text:style-name="ifm_p_mt.4.23mm_ifm">Hierbij deel ik u mede dat de schriftelijke vragen van het lid Markuszower (PVV) van uw Kamer aan de Minister van Veiligheid en Justitie over de berichten inzake de aanhouding van Michael P. uit Zeewolde (ingezonden 12 okto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de berichten inzake de aanhouding van Michael P. uit Zeewolde</dc:title>
    <meta:user-defined meta:name="OVERHEIDop.ParlID/DC.identifier">ah-tk-20172018-360</meta:user-defined>
    <meta:user-defined meta:name="OVERHEIDop.vraagnummer">2017Z13664</meta:user-defined>
    <meta:user-defined meta:name="OVERHEIDop.aanhangselNummer">360</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7-2018</meta:user-defined>
    <meta:user-defined meta:name="DCTERMS.W3CDTF/OVERHEIDop.datumOntvangst">2017-11-08</meta:user-defined>
    <meta:user-defined meta:name="OVERHEID.StatenGeneraal/DC.creator">Tweede Kamer der Staten-Generaal</meta:user-defined>
    <dc:language>nl</dc:language>
    <meta:user-defined meta:name="DCTERMS.alternative"/>
    <meta:user-defined meta:name="DC.title">Uitstel beantwoording vragen van het lid Markuszower over de berichten inzake de aanhouding van Michael P. uit Zeewolde</meta:user-defined>
    <meta:user-defined meta:name="DCTERMS.W3CDTF/DCTERMS.available">2017-11-09</meta:user-defined>
    <meta:user-defined meta:name="OVERHEIDop.publicationName">Kamervragen (Aanhangsel)</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