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Laçin</text:span> (SP) aan de Minister van Infrastructuur en Milieu over <text:span text:style-name="ifm_span_font.italic_ifm">het uitstel van de invoering van de Omgevingswet</text:span> (ingezonden 1 september 2017).</text:p>
      <text:p text:style-name="ifm_p_font.roman_mt.3.76mm_ifm">Antwoord van Minister <text:span text:style-name="ifm_span_font.bold_ifm">Schultz van Haegen-Maas Geesteranus</text:span> (Infrastructuur en Milieu) (ontvangen 22 september 2017).</text:p>
      <text:p text:style-name="ifm_p_mt.3.76mm_ifm">Vraag 1</text:p>
      <text:p text:style-name="ifm_p_ifm">Klopt het bericht «Schultz: «Latere invoeringsdatum Omgevingswet»», waaruit blijkt dat de geplande ingangsdatum van de Omgevingswet per 1 juli 2019 van de baan is?<text:note text:id="ID-2017Z11326-d37e58" text:note-class="footnote"><text:note-citation text:label="1 ">1</text:note-citation><text:note-body><text:p text:style-name="ifm_p_font.normal_size.6.93pt_mt..5mm_indent.-0.1161in_mleft.0.1161in_ifm">Website Binnenlands Bestuur, 27 juli 2017 (http://www.binnenlandsbestuur.nl/ruimte-en-milieu/nieuws/schultz-latere-invoeringsdatum-omgevingswet.9567636.lynkx)</text:p></text:note-body></text:note></text:p>
      <text:p text:style-name="ifm_p_mt.3.76mm_ifm">Antwoord 1</text:p>
      <text:p text:style-name="ifm_p_ifm">Dat klopt. Daarom heb ik in het debat met de Eerste Kamer op 30 mei 2017 aangekondigd dat ik nog eens goed naar de planning van de inwerkingtreding van de wet wil kijken. Snelheid mag niet ten koste gaan van zorgvuldigheid. De transitie naar het nieuwe stelsel is al in volle gang. Een latere inwerkingtreding heeft vooralsnog geen consequenties voor deze transitie, de einddatum van de transitieperiode blijft 2029.</text:p>
      <text:p text:style-name="ifm_p_mt.3.76mm_ifm">Vraag 2</text:p>
      <text:p text:style-name="ifm_p_ifm">Waarom moeten de Kamer uit de media vernemen dat de invoering van de Omgevingswet wordt uitgesteld? Waarom heeft u de Kamer hierover (nog) niet per brief geïnformeerd?</text:p>
      <text:p text:style-name="ifm_p_mt.3.76mm_ifm">Antwoord 2</text:p>
      <text:p text:style-name="ifm_p_ifm">Ik heb in het debat met de Eerste Kamer op 30 mei 2017 aangekondigd nog eens goed naar de planning van de inwerkingtreding van de wet te willen kijken. Dat heb ik in mijn brief van 5-7-2017 (Kamerstuk 33 118, nr. 95) over de voortgang van de stelselherziening ook aan uw Kamer en de Eerste Kamer aangekondigd.</text:p>
      <text:p text:style-name="ifm_p_mt.3.76mm_ifm">Vraag 3</text:p>
      <text:p text:style-name="ifm_p_ifm">Klopt het dat de invoeringsdatum van de Omgevingswet opnieuw een jaar opschuift, nu tot juli 2020</text:p>
      <text:p text:style-name="ifm_p_mt.3.76mm_ifm">Antwoord 3</text:p>
      <text:p text:style-name="ifm_p_ifm">Op dit moment wordt bezien wat een haalbare planning is, gezien de verschillende afhankelijkheden in het wetgevingstraject. Zodra er meer duidelijkheid is over de nieuwe planning, worden beide Kamers hierover geïnformeerd.</text:p>
      <text:p text:style-name="ifm_p_mt.3.76mm_ifm">Vraag 4</text:p>
      <text:p text:style-name="ifm_p_ifm">Hoe verhoudt de vertraging van de ingangsdatum voor de Omgevingswet zich tot de gedane uitspraak van de Staatssecretaris van Infrastructuur en Milieu bij het ontraden van de motie-Laçin (Kamerstuk 28 089, nr. 40) over een afdwingbare revisievergunning waarin zij stelt: «De Omgevingswet loopt altijd voor op wat ik ga doen, want die is dan al door de Kamers. Ik begrijp het wel, maar het heeft per saldo materieel geen effect als ik nu een wetgevingstraject ga invoeren»?<text:note text:id="ID-2017Z11326-d37e93" text:note-class="footnote"><text:note-citation text:label="2 ">2</text:note-citation><text:note-body><text:p text:style-name="ifm_p_font.normal_size.6.93pt_mt..5mm_indent.-0.1161in_mleft.0.1161in_ifm">Handelingen Tweede Kamer, Debat blootstelling aan een giftige stof rondom chemiebedrijf in Dordrecht, 17 mei 2017 (TK76) p. 21.</text:p></text:note-body></text:note></text:p>
      <text:p text:style-name="ifm_p_mt.3.76mm_ifm">Antwoord 4</text:p>
      <text:p text:style-name="ifm_p_ifm">Door aanpassing van de planning van de Omgevingswet kan het zo zijn dat een wetgevingstraject voor een afzonderlijke wijziging, op een eerder tijdstip afgerond kan zijn dan het tijdstip waarop de Omgevingswet in werking treedt. De bedoeling van de aangehouden motie, dat de vergunning kan worden aangescherpt omdat er bijvoorbeeld betere technieken beschikbaar zijn, kan echter ook al onder het huidig recht. Daarom leidt de aanpassing van de planning niet tot een ander standpunt over de aangehouden motie. Zie ook mijn antwoord op vraag 5.</text:p>
      <text:p text:style-name="ifm_p_mt.3.76mm_ifm">Vraag 5</text:p>
      <text:p text:style-name="ifm_p_ifm">Deelt u de mening dat het inmiddels sneller is en materieel effect heeft de in de aangehouden motie-Laçin gevraagde afdwingbare revisievergunning uit te voeren en daartoe wetgeving te wijzigen dan te wachten op de invoeringswet van de Omgevingswet? Kunt u uw antwoord toelichten?</text:p>
      <text:p text:style-name="ifm_p_mt.3.76mm_ifm">Antwoord 5</text:p>
      <text:p text:style-name="ifm_p_ifm">Nee, die mening deel ik niet. Ook zonder revisievergunning kan de vergunning worden aangescherpt. Een afzonderlijke wetswijziging is hier niet voor nodig.</text:p>
      <text:p text:style-name="ifm_p_ifm">De bevoegdheid een revisievergunning te verlenen heeft tot doel het administratief stroomlijnen van een stapeling van in de loop der tijd afgegeven vergunningen. Met het verlenen van een revisievergunning wordt deze stapeling van verschillende vergunningen vervangen door één overzichtelijke vergunning. De aangehouden motie van de heer Laçin heeft betrekking op het versterken van de mogelijkheden voor het bevoegd gezag om de vergunning te wijzigen vanwege de stand der techniek of ontwikkelingen van de kwaliteit van het milieu. Met de aangehouden motie wordt voorgesteld om de bevoegdheid voor het bevoegd gezag te versterken om een revisievergunning te verlenen. In de huidige praktijk wordt het verlenen van een revisievergunning inderdaad vaak benut om tevens de voorschriften te wijzigen vanwege de stand der techniek of ontwikkelingen van de kwaliteit van het milieu. Aanscherpen van de vergunning kan echter ook zonder revisievergunning. Op grond van de huidige regelgeving (artikel 2.30 van de Wet algemene bepalingen omgevingsrecht) moet het bevoegd gezag regelmatig bezien of wordt voldaan aan de actuele technische vereisten (beste beschikbare technieken) en de geldende milieunormen en of het om die reden nodig is de vergunning te wijzigen.</text:p>
      <text:p text:style-name="ifm_p_ifm">Het bevoegd gezag heeft dus met de huidige regels voldoende mogelijkheden in handen om te bereiken wat de aangehouden motie beoogt; de vergunning aan te scherpen waar dat nodig is. Een afzonderlijke wetswijziging is hier dus niet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uitstel van de invoering van de Omgevingswet</dc:title>
    <meta:user-defined meta:name="OVERHEIDop.ParlID/DC.identifier">ah-tk-20172018-36</meta:user-defined>
    <meta:user-defined meta:name="OVERHEIDop.vraagnummer">2017Z11326</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7-2018</meta:user-defined>
    <meta:user-defined meta:name="DCTERMS.W3CDTF/OVERHEIDop.datumOntvangst">2017-09-22</meta:user-defined>
    <meta:user-defined meta:name="OVERHEID.StatenGeneraal/DC.creator">Tweede Kamer der Staten-Generaal</meta:user-defined>
    <dc:language>nl</dc:language>
    <meta:user-defined meta:name="DCTERMS.alternative"/>
    <meta:user-defined meta:name="DC.title">Antwoord op vragen van het lid Laçin over het uitstel van de invoering van de Omgevingswet</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